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AF Trucks N.V., Hugo van der Goeslaan 1 Eindhoven - Z/23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de truckfabriek</text:p>
            <text:p text:style-name="common-al">Locatie:  Hugo van der Goeslaan 1, 5643 TW te Eindhoven</text:p>
            <text:p text:style-name="common-al">Zaaknummer:  Z/236352</text:p>
            <text:p text:style-name="common-al">Activiteit: Flora- en fauna-activiteit</text:p>
            <text:p text:style-name="common-al">Datum ontvangen:  19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4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352</meta:user-defined>
    <dc:language>nl</dc:language>
    <meta:user-defined meta:name="OVERHEIDop.locatietype/OVERHEIDop.gebiedsmarkering">Vlak</meta:user-defined>
    <meta:user-defined meta:name="DC.title">Provincie Noord-Brabant – Omgevingsvergunning aangevraagd – DAF Trucks N.V., Hugo van der Goeslaan 1 Eindhoven - Z/236352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47</meta:user-defined>
    <meta:user-defined meta:name="OVERHEIDop.PrbID/DC.identifier">prb-2024-18147</meta:user-defined>
    <meta:user-defined meta:name="OVERHEIDop.versieInformatie"/>
  </office:meta>
</office:document-meta>
</file>