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St. Stevenskerkhof 2 te Nijmegen zaaknummer MA24.0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op de locatie St. Stevenskerkhof 2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4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4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St. Stevenskerkhof 2 te Nijmegen zaaknummer MA24.02576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44</meta:user-defined>
    <meta:user-defined meta:name="OVERHEIDop.PrbID/DC.identifier">prb-2024-18144</meta:user-defined>
    <meta:user-defined meta:name="OVERHEIDop.versieInformatie"/>
  </office:meta>
</office:document-meta>
</file>