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persrioolleidingen, in en langs de N468 Molenweg, Oostgaag, Gaagweg en Rijksstraatweg te Maasland en Schipluiden (6590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ggen en hebben van persrioolleidingen, in en langs de provinciale weg N468, plaatselijk bekend als Molenweg, Oostgaag, Gaagweg en Rijksstraatweg, tussen km 10.500 en 16.900, te Maasland en Schipluiden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03-0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14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4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4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309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persrioolleidingen, in en langs de N468 Molenweg, Oostgaag, Gaagweg en Rijksstraatweg te Maasland en Schipluiden (65903)</meta:user-defined>
    <meta:user-defined meta:name="DCTERMS.W3CDTF/DCTERMS.available">2024-11-26</meta:user-defined>
    <meta:user-defined meta:name="DCTERMS.W3CDTF/OVERHEIDop.jaargang">2024</meta:user-defined>
    <meta:user-defined meta:name="OVERHEIDop.publicationIssue">18142</meta:user-defined>
    <meta:user-defined meta:name="OVERHEIDop.PrbID/DC.identifier">prb-2024-18142</meta:user-defined>
    <meta:user-defined meta:name="OVERHEIDop.versieInformatie"/>
  </office:meta>
</office:document-meta>
</file>