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luit in het kader van de Wet natuurbescherming – VVN – Positieve Weigering Stikstof Agrarisch – Eemdijk 157-171 in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positieve weigering, met zaaknummer Z-WNB-PP-VA-2021-1994, te verlenen op grond van de Wet natuurbescherming. De positieve weigering zal verleend worden ten behoeve van de activiteiten van het bedrijf gelegen aan Eemdijk 157-171 in Eemdijk. </text:p>
            <text:p text:style-name="common-al">
            <text:span text:style-name="nadrukvet">Waar en wanneer kunt u de stukken inzien?</text:span>
          </text:p>
            <text:p text:style-name="common-al">U kunt het besluit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Het besluit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het zaaknummer.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f besluit worden opgesteld. Belanghebbenden die tegen het ontwerpbesluit zienswijzen naar voren hebben gebracht, kunnen tegen het definitief besluit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1-1994</meta:user-defined>
    <meta:user-defined meta:name="DCTERMS.abstract">Provincie Utrecht – Ontwerpbesluit in het kader van de Wet natuurbescherming – VVN – Positieve Weigering Stikstof Agrarisch – Eemdijk 157-171 in Eemdijk</meta:user-defined>
    <dc:language>nl</dc:language>
    <meta:user-defined meta:name="OVERHEIDop.locatietype/OVERHEIDop.gebiedsmarkering">Adres</meta:user-defined>
    <meta:user-defined meta:name="DC.title">Provincie Utrecht – Ontwerpbesluit in het kader van de Wet natuurbescherming – VVN – Positieve Weigering Stikstof Agrarisch – Eemdijk 157-171 in Eemdijk</meta:user-defined>
    <meta:user-defined meta:name="DCTERMS.W3CDTF/DCTERMS.available">2024-02-12</meta:user-defined>
    <meta:user-defined meta:name="DCTERMS.W3CDTF/OVERHEIDop.jaargang">2024</meta:user-defined>
    <meta:user-defined meta:name="OVERHEIDop.externeBijlage">OB positieve weigering Z-WNB-PP-VA-2021-1994|exb-2024-6210</meta:user-defined>
    <meta:user-defined meta:name="OVERHEIDop.externeBijlage">AERIUS-berekening beoogde situatie RWZRa9SySWHG|exb-2024-6211</meta:user-defined>
    <meta:user-defined meta:name="OVERHEIDop.externeBijlage">AERIUS-verschilberekening S3rmh8Fz3Bm6|exb-2024-6212</meta:user-defined>
    <meta:user-defined meta:name="OVERHEIDop.externeBijlage">Milieutekening beoogde situatie|exb-2024-6213</meta:user-defined>
    <meta:user-defined meta:name="OVERHEIDop.publicationIssue">1814</meta:user-defined>
    <meta:user-defined meta:name="OVERHEIDop.PrbID/DC.identifier">prb-2024-1814</meta:user-defined>
    <meta:user-defined meta:name="OVERHEIDop.versieInformatie"/>
  </office:meta>
</office:document-meta>
</file>