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iverse data in januari 2025 (cover Holiday on ice show No limits), Forum 100, 6229 GV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Forum 100, 6229 GV Maastricht</text:p>
            <text:p text:style-name="common-al">Datum: diverse data in januari 2025</text:p>
            <text:p text:style-name="common-al">Zaaknummer: Z2024-0000925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9257</meta:user-defined>
    <meta:user-defined meta:name="DCTERMS.abstract">Provincie Limburg, melding vuurwerk diverse data in januari 2025 (cover Holiday on ice show No limits), Forum 100, 6229 GV Maastricht</meta:user-defined>
    <dc:language>nl</dc:language>
    <meta:user-defined meta:name="OVERHEIDop.locatietype/OVERHEIDop.gebiedsmarkering">Punt</meta:user-defined>
    <meta:user-defined meta:name="DC.title">Provincie Limburg, melding vuurwerk diverse data in januari 2025 (cover Holiday on ice show No limits), Forum 100, 6229 GV Maastricht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39</meta:user-defined>
    <meta:user-defined meta:name="OVERHEIDop.PrbID/DC.identifier">prb-2024-18139</meta:user-defined>
    <meta:user-defined meta:name="OVERHEIDop.versieInformatie"/>
  </office:meta>
</office:document-meta>
</file>