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EFRO 2024 Schone en hulpbronnenefficiënte technologieë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 van het besluit van 19 november 2024 - zaaknummer 2022-010661 tot vaststelling van een regeling 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Handelend in hun hoedanigheid van beheerautoriteit van het Programma EFRO Oost-Nederland 2021-2027;</text:p>
            <text:p text:style-name="al"/>
            <text:p text:style-name="al">Gelet op de artikelen 4:25 en 4:26 van de Algemene wet bestuursrecht, artikel 4.2.2 van de Regeling Europese EZK en LNV-subsidies 2021, alsmede de Beleidsregel Programma EFRO Oost- Nederland 2022;</text:p>
            <text:p text:style-name="al"/>
            <text:p text:style-name="al">Gelet op de goedkeuring van dit plafondbesluit door het monitoringscomité op grond van artikel 40, tweede lid, aanhef en onder a, van Verordening (EU) Nr. 2021/1060 op 30 oktober 2024;</text:p>
            <text:p text:style-name="al"/>
            <text:p text:style-name="al">Gelet op de wijziging van het Programma EFRO 2021-2027 Oost-Nederland in verband met de implementatie van de STEP-verordening (Verordening (EU) 2024/795);</text:p>
            <text:p text:style-name="al"/>
            <text:p text:style-name="al">
            <text:span text:style-name="nadrukvet">Besluiten</text:span>
          </text:p>
            <text:p text:style-name="al">Vast te stellen het Besluit subsidieplafond 2024 Schone en hulpbronnenefficiënte technologieën voor het Programma EFRO Oost-Nederland 2021-2027 (Besluit subsidieplafond EFRO 2024 Schone en hulpbronnenefficiënte technologieë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Voor wat betreft de in dit besluit gehanteerde begrippen wordt aangesloten bij de begripsbepalingen zoals opgenomen in artikel 1.1 van de Beleidsregel Programma Oost-Nederland 2022 (Prb. 2022, 10376), laatst gewijzigd bij besluit van 15 mei 2024 (Prb. 2024, 6953) (hierna: de Beleidsregel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prioriteit 3 (Schone en hulpbronnenefficiënte technologieën)</text:p>
            <text:list text:style-name="id1-3-2-2-2-2">
              <text:list-item text:style-override="id1-3-2-2-2-2">
                <text:number>1.</text:number>
                <text:p text:style-name="al">Subsidieaanvragen voor projecten als bedoeld in paragraaf 3.5 van de Beleidsregel kunnen uitsluitend worden ingediend in de periode van 1 december 2024, 0:00 uur tot en met 31 maart 2025, 17:00 uur.</text:p>
              </text:list-item>
              <text:list-item text:style-override="id1-3-2-2-2-3">
                <text:number>2.</text:number>
                <text:p text:style-name="al">Het subsidieplafond bedraagt € 16.700.000,00.</text:p>
              </text:list-item>
              <text:list-item text:style-override="id1-3-2-2-2-4">
                <text:number>3.</text:number>
                <text:p text:style-name="al">Het subsidieplafond genoemd in het tweede lid wordt verhoogd met € 2.300.000,00 indien de flexibiliteitsbijdrage van de Europese Unie wordt toegekend.</text:p>
              </text:list-item>
              <text:list-item text:style-override="id1-3-2-2-2-5">
                <text:number>4.</text:number>
                <text:p text:style-name="al">Zodra er uitsluitsel is over toekenning van de flexibiliteitsbijdrage wordt dit bekendgemaakt op de website van EFRO Oost-Nederland: <text:a xlink:href="http://www.efro-oost.eu/over-efro-oost/programma-efro-oost" xlink:type="simple"><text:span text:style-name="nadrukondlijn">www.efro-oost.eu/over-efro- oost/programma-efro-oost</text:span></text:a>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van de beschikbare middelen</text:p>
            <text:list text:style-name="id1-3-2-2-3-2">
              <text:list-item text:style-override="id1-3-2-2-3-2">
                <text:number>1.</text:number>
                <text:p text:style-name="al">De beschikbare middelen als bedoeld in artikel 2 worden verdeeld op volgorde van rangschikking naar geschiktheid van de aanvragen.</text:p>
              </text:list-item>
              <text:list-item text:style-override="id1-3-2-2-3-3">
                <text:number>2.</text:number>
                <text:p text:style-name="al">De rangschikking vindt plaats aan de hand van de beoordelingscriteria als bedoeld in hoofdstuk 2 van de Beleidsregel.</text:p>
              </text:list-item>
              <text:list-item text:style-override="id1-3-2-2-3-4">
                <text:number>3.</text:number>
                <text:p text:style-name="al">Wanneer door de verstrekking van een subsidie het plafond zou worden overschreden, worden zowel de aanvraag voor die subsidie, als de daarop in de rangorde volgende aanvragen, afgewe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laging plafond 2024</text:p>
            <text:list text:style-name="id1-3-2-2-4-2">
              <text:list-item text:style-override="id1-3-2-2-4-2">
                <text:number>1.</text:number>
                <text:p text:style-name="al">Het Besluit subsidieplafonds 2024 voor het Programma EFRO 2021-2027 Oost-Nederland (Prb. 2024, 954) wordt als volgt gewijzigd:</text:p>
                <text:list text:style-name="id1-3-2-2-4-2-3">
                  <text:list-item text:style-override="id1-3-2-2-4-2-3-1">
                    <text:number>a.</text:number>
                    <text:p text:style-name="al">Het bedrag genoemd in artikel 3, tweede lid onder a wordt vervangen door € 0,00.</text:p>
                  </text:list-item>
                  <text:list-item text:style-override="id1-3-2-2-4-2-3-2">
                    <text:number>b.</text:number>
                    <text:p text:style-name="al">Het bedrag genoemd in artikel 3, tweede lid onder b wordt vervangen door € 0,00.</text:p>
                  </text:list-item>
                  <text:list-item text:style-override="id1-3-2-2-4-2-3-3">
                    <text:number>c.</text:number>
                    <text:p text:style-name="al">Het bedrag genoemd in artikel 5, tweede lid onder a wordt vervangen door € 3.240.354,39.</text:p>
                  </text:list-item>
                  <text:list-item text:style-override="id1-3-2-2-4-2-3-4">
                    <text:number>d.</text:number>
                    <text:p text:style-name="al">Het bedrag genoemd in artikel 5, tweede lid onder b wordt vervangen door € 1.256.265,65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phoging bestaand plafond OV</text:p>
            <text:list text:style-name="id1-3-2-2-5-2">
              <text:list-item text:style-override="id1-3-2-2-5-2">
                <text:number>1.</text:number>
                <text:p text:style-name="al">Het Besluit subsidieplafonds 2024 voor het Programma EFRO 2021-2027 Oost-Nederland (Prb. 2024, 954) wordt als volgt gewijzigd:</text:p>
                <text:list text:style-name="id1-3-2-2-5-2-3">
                  <text:list-item text:style-override="id1-3-2-2-5-2-3-1">
                    <text:number>a.</text:number>
                    <text:p text:style-name="al">Het bedrag genoemd in artikel 2, tweede lid onder b wordt vervangen door € 6.500.000.</text:p>
                  </text:list-item>
                  <text:list-item text:style-override="id1-3-2-2-5-2-3-2">
                    <text:number>b.</text:number>
                    <text:p text:style-name="al">Het bedrag genoemd in artikel 4, tweede lid onder b wordt vervangen door € 4.000.000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it besluit wordt aangehaald als: Besluit subsidieplafond EFRO 2024 Schone en hulpbronnenefficiënte technologieën.</text:p>
              </text:list-item>
              <text:list-item text:style-override="id1-3-2-2-6-3">
                <text:number>2.</text:number>
                <text:p text:style-name="al">Dit besluit treedt in werking met ingang van de dag na publicatie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  <text:p><text:span text:style-name="functie">Gedeputeerde Staten van Gelderland</text:span></text:p>
          </text:section>
          <text:section text:name="ondertekening_id1-3-2-3-3">
            <text:p><text:span text:style-name="functie"/></text:p>
            <text:p><text:span text:style-name="functie">Henri Lenferink </text:span></text:p>
            <text:p><text:span text:style-name="functie">Commissaris van de Koning </text:span></text:p>
          </text:section>
          <text:section text:name="ondertekening_id1-3-2-3-4">
            <text:p><text:span text:style-name="functie"/></text:p>
            <text:p><text:span text:style-name="functie">Frederik van Ardenne</text:span></text:p>
            <text:p><text:span text:style-name="functie">Secretari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it openstellingsbesluit regelt de openstelling voor prioriteit 3-aanvragen in het kader van het Programma EFRO 2021-2027 Oost-Nederland. Voor een inhoudelijke toelichting wordt verwezen naar de toelichting bij de vierde wijziging van de Beleidsregel.</text:p>
          <text:p text:style-name="al"/>
          <text:p text:style-name="al">De in artikel 2 genoemde flexibiliteitsbijdrage betreft de voorwaardelijke toekenning door de Europese Commissie van het EFRO-geld. Een deel van het geld komt definitief ter beschikking aan EFRO-Oost na het behalen van vooraf gestelde voorwaarden. De flexibiliteitsbijdrage is afhankelijk van het behalen van de N+3 doelstellingen en een positieve midterm-evaluatie. Om die reden wordt de ophoging van het plafond tot € 19 miljoen afhankelijk gesteld van de toekenning van die bijdrage. De verwachting is dat de bijdrage zal worden toegekend. Dit wordt op de website van EFRO Oost-Nederland bekendgemaakt (<text:a xlink:href="http://www.efro-oost.eu/over-efro-oost/programma-efro-oost" xlink:type="simple"><text:span text:style-name="nadrukondlijn">www.efro-oost.eu/over-efro-oost/programma-efro-oost</text:span></text:a>).</text:p>
          <text:p text:style-name="al"/>
          <text:p text:style-name="al">In artikel 4 worden de subsidieplafonds uit het bestaande EFRO-plafondbesluit 2024 die betrekking hebben op prioriteit 2 verlaagd tot de reeds beschikte bedragen. Dit omdat het resterende budget is overgeheveld naar prioriteit 3.</text:p>
          <text:p text:style-name="al"/>
          <text:p text:style-name="al">In artikel 5 wordt een ophoging van twee Overijsselse subsidieplafonds meegenomen uit het bestaande EFRO-plafondbesluit 2024 (prioriteit 1). Deze plafonds bleken te laag, waardoor een aantal aanvragen niet beschikt kunnen w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11-19&amp;g=2024-11-19</meta:user-defined>
    <meta:user-defined meta:name="DC.source">Artikel 4:26 Algemene wet bestuursrecht]|[https://wetten.overheid.nl/jci1.3:c:BWBR0005537&amp;hoofdstuk=4&amp;titeldeel=4.2&amp;afdeling=4.2.2&amp;artikel=4:26&amp;z=2024-11-19&amp;g=2024-11-19</meta:user-defined>
    <meta:user-defined meta:name="DC.source">artikel 4.2.2 van de Regeling Europese EZK- en LNV-subsidies 2021]|[1.0:c:BWBR0045685&amp;artikel=4.2.2&amp;g=2024-10-30</meta:user-defined>
    <meta:user-defined meta:name="DC.source">Beleidsregel Programma EFRO Oost-Nederland 2022]|[https://lokaleregelgeving.overheid.nl/CVDR680902</meta:user-defined>
    <meta:user-defined meta:name="OVERHEIDop.referentienummer">2022-010661</meta:user-defined>
    <meta:user-defined meta:name="DCTERMS.alternative">Besluit subsidieplafond EFRO 2024 Schone en hulpbronnenefficiënte technologieën</meta:user-defined>
    <dc:language>nl</dc:language>
    <meta:user-defined meta:name="OVERHEIDop.locatietype/OVERHEIDop.gebiedsmarkering">Provincie</meta:user-defined>
    <meta:user-defined meta:name="DC.title">Besluit subsidieplafond EFRO 2024 Schone en hulpbronnenefficiënte technologieën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28</meta:user-defined>
    <meta:user-defined meta:name="OVERHEIDop.betreftRegeling">CVDR727562_1</meta:user-defined>
    <meta:user-defined meta:name="OVERHEIDop.PrbID/DC.identifier">prb-2024-18128</meta:user-defined>
    <meta:user-defined meta:name="xs:date/OVERHEIDop.startdatum">2024-11-27</meta:user-defined>
    <meta:user-defined meta:name="OVERHEIDop.versieInformatie"/>
  </office:meta>
</office:document-meta>
</file>