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lectrolyser voor productie van Groene Waterstof,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20 november 2024 een aanvraag voor een omgevingsvergunning ontvangen voor Zeeland Refinery N.V. aan de Luxemburgweg 1 4455 TM te Nieuwdorp. De aanvraag betreft bouwen van een electrolyser voor de productie van Groene Waterstof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2989634 en/of het verzoeknummer: 2024112000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1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989634 </meta:user-defined>
    <meta:user-defined meta:name="DCTERMS.abstract">Aanvraag omgevingsvergunning voor bouwen van electrolyser voor productie van Groene Waterstof, Luxemburgweg 1 in Nieuwdorp.</meta:user-defined>
    <dc:language>nl</dc:language>
    <meta:user-defined meta:name="OVERHEIDop.locatietype/OVERHEIDop.gebiedsmarkering">Adres</meta:user-defined>
    <meta:user-defined meta:name="DC.title">Aanvraag omgevingsvergunning voor bouwen van electrolyser voor productie van Groene Waterstof, Luxemburgweg 1 in Nieuwdorp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26</meta:user-defined>
    <meta:user-defined meta:name="OVERHEIDop.PrbID/DC.identifier">prb-2024-18126</meta:user-defined>
    <meta:user-defined meta:name="OVERHEIDop.versieInformatie"/>
  </office:meta>
</office:document-meta>
</file>