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aanleg glasvezelkabels op de N253 Commerswerveweg ter hoogte van km 9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Commerswerveweg ter hoogte van km 9,9</text:p>
            <text:p text:style-name="common-al">Aangevraagde activiteit(en): activiteiten op en rond de provinciale weg</text:p>
            <text:p text:style-name="common-al">Betreft: B11058 Oostburg</text:p>
            <text:p text:style-name="common-al">Datum ontvangst: 18 november 2024</text:p>
            <text:p text:style-name="common-al">Zaaknummer: 569221</text:p>
            <text:p text:style-name="common-al">DSO verzoeknummer : 202411180041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1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9221</meta:user-defined>
    <meta:user-defined meta:name="DCTERMS.abstract">Aanvraag omgevingsvergunning van KPN B.V. voor aanleg glasvezelkabels op de N253 Commerswerveweg ter hoogte van km 9,9.</meta:user-defined>
    <dc:language>nl</dc:language>
    <meta:user-defined meta:name="OVERHEIDop.locatietype/OVERHEIDop.gebiedsmarkering">Hectometerpaal</meta:user-defined>
    <meta:user-defined meta:name="DC.title">Aanvraag omgevingsvergunning van KPN B.V. voor aanleg glasvezelkabels op de N253 Commerswerveweg ter hoogte van km 9,9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24</meta:user-defined>
    <meta:user-defined meta:name="OVERHEIDop.PrbID/DC.identifier">prb-2024-18124</meta:user-defined>
    <meta:user-defined meta:name="OVERHEIDop.versieInformatie"/>
  </office:meta>
</office:document-meta>
</file>