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Hilvarenbeek, Sint Josephstraat e.o. te Hag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Hilvarenbeek</text:p>
            <text:p text:style-name="common-al">Locatie : Sint Josephstraat 1, 1A &amp; 3, Emmastraat 1 &amp; 1A en Heibocht 3T te Haghorst, in de gemeente Hilvarenbeek</text:p>
            <text:p text:style-name="common-al">Activiteit : flora- en fauna- activiteit</text:p>
            <text:p text:style-name="common-al">Voor : Sloop aanwezige bebouwing ten behoeve van het realiseren van nieuwe woningen en een multifunctioneel centrum</text:p>
            <text:p text:style-name="common-al">Aanvraagdatum : 12 september 2024</text:p>
            <text:p text:style-name="common-al">DSO-kenmerk : 2024091201268</text:p>
            <text:p text:style-name="common-al">Zaaknummer : Z/231257</text:p>
            <text:p text:style-name="common-al">Verzenddatum besluit : 22 nov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nov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125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12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2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2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125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Gemeente Hilvarenbeek, Sint Josephstraat e.o. te Haghorst</meta:user-defined>
    <meta:user-defined meta:name="OVERHEIDop.datumEindeReactietermijn">2025-01-03</meta:user-defined>
    <meta:user-defined meta:name="OVERHEIDop.TilID/OVERHEIDop.terinzageleggingOP">til-2024-35415</meta:user-defined>
    <meta:user-defined meta:name="DCTERMS.W3CDTF/DCTERMS.available">2024-11-26</meta:user-defined>
    <meta:user-defined meta:name="DCTERMS.W3CDTF/OVERHEIDop.jaargang">2024</meta:user-defined>
    <meta:user-defined meta:name="OVERHEIDop.publicationIssue">18123</meta:user-defined>
    <meta:user-defined meta:name="OVERHEIDop.PrbID/DC.identifier">prb-2024-18123</meta:user-defined>
    <meta:user-defined meta:name="OVERHEIDop.versieInformatie"/>
  </office:meta>
</office:document-meta>
</file>