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iquin Terminal Botlek B.V. (2406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Liquin Terminal Botlek B.V. </text:p>
            <text:p text:style-name="common-al">Locatie : Welplaatweg 115, 3097 KS te Rotterdam Botlek</text:p>
            <text:p text:style-name="common-al">Activiteit : Bouwen</text:p>
            <text:p text:style-name="common-al">Voor  : Het verhogen van de flexibiliteit logistiek tankput 11</text:p>
            <text:p text:style-name="common-al">Aanvraagdatum  : 20 december 2023</text:p>
            <text:p text:style-name="common-al">Verzenddatum : 7 februari 2024</text:p>
            <text:p text:style-name="common-al">OLO nummer : 7092647</text:p>
            <text:p text:style-name="common-al">Zaaknummer  : 24067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6750 en het Olo nummer: 70926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1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6750</meta:user-defined>
    <meta:user-defined meta:name="DCTERMS.abstract">GS hebben proceduretermijn aanvraag omgevingsvergunning met reguliere voorbereidingsprocedure met zes weken verlengd voor verhogen flexibiliteit logistiek tankput 11. </meta:user-defined>
    <dc:language>nl</dc:language>
    <meta:user-defined meta:name="OVERHEIDop.locatietype/OVERHEIDop.gebiedsmarkering">Adres</meta:user-defined>
    <meta:user-defined meta:name="DC.title">Kennisgeving verlengen proceduretermijn Liquin Terminal Botlek B.V. (2406750)</meta:user-defined>
    <meta:user-defined meta:name="DCTERMS.W3CDTF/DCTERMS.available">2024-02-12</meta:user-defined>
    <meta:user-defined meta:name="DCTERMS.W3CDTF/OVERHEIDop.jaargang">2024</meta:user-defined>
    <meta:user-defined meta:name="OVERHEIDop.publicationIssue">1812</meta:user-defined>
    <meta:user-defined meta:name="OVERHEIDop.PrbID/DC.identifier">prb-2024-1812</meta:user-defined>
    <meta:user-defined meta:name="OVERHEIDop.versieInformatie"/>
  </office:meta>
</office:document-meta>
</file>