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en N278, Maastricht – Vaals, kilometrering van 14.0 tot 14.4, aan beide zijden van de weg. En de N595, Valkenburg - Wittem, kilometrering van 8.8 tot 9.0, aan de linkerzijde van de weg. Omgeving Wittemer Allee 20, 6286 AB Wittem, Z2024-0000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en N278, Maastricht – Vaals, kilometrering van 14.0 tot 14.4, aan beide zijden van de weg. En de N595, Valkenburg - Wittem, kilometrering van 8.8 tot 9.0, aan de linkerzijde van de weg. Omgeving Wittemer Allee 20, 6286 AB Wittem, Z2024-00001248.</text:p>
            <text:p text:style-name="common-al">Belanghebbenden kunnen binnen zes weken na de dag waarop dit besluit is verzonden bezwaar maken onder vermelding van zaaknummer Z2024-00001248.</text:p>
            <text:p text:style-name="common-al">Het besluit is verzonden op 22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en N278, Maastricht – Vaals, kilometrering van 14.0 tot 14.4, aan beide zijden van de weg. En de N595, Valkenburg - Wittem, kilometrering van 8.8 tot 9.0, aan de linkerzijde van de weg. Omgeving Wittemer Allee 20, 6286 AB Wittem, Z2024-00001248</meta:user-defined>
    <meta:user-defined meta:name="OVERHEIDop.datumEindeReactietermijn">2025-01-03</meta:user-defined>
    <meta:user-defined meta:name="OVERHEIDop.terinzageleggingBG">https://jeleefomgeving.nl/inzien/001737430/5b1e2f96-a89e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16</meta:user-defined>
    <meta:user-defined meta:name="OVERHEIDop.PrbID/DC.identifier">prb-2024-18116</meta:user-defined>
    <meta:user-defined meta:name="OVERHEIDop.versieInformatie"/>
  </office:meta>
</office:document-meta>
</file>