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0 Eindhoven - Well, kilometrering van 40.2 tot 40.3, aan beide zijden van de weg. Omgeving Mambostraat 28A , 5802 LC Venray, Z2024-000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0 Eindhoven - Well, kilometrering van 40.2 tot 40.3, aan beide zijden van de weg. Omgeving Mambostraat 28A , 5802 LC Venray.</text:p>
            <text:p text:style-name="common-al">Belanghebbenden kunnen binnen zes weken na de dag waarop dit besluit is verzonden bezwaar maken onder vermelding van zaaknummer Z2024-00000643.</text:p>
            <text:p text:style-name="common-al">Het besluit is verzonden op 22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0 Eindhoven - Well, kilometrering van 40.2 tot 40.3, aan beide zijden van de weg. Omgeving Mambostraat 28A , 5802 LC Venray, Z2024-00000643</meta:user-defined>
    <meta:user-defined meta:name="OVERHEIDop.datumEindeReactietermijn">2025-01-03</meta:user-defined>
    <meta:user-defined meta:name="OVERHEIDop.terinzageleggingBG">https://jeleefomgeving.nl/inzien/001737430/ad03aec6-a89b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14</meta:user-defined>
    <meta:user-defined meta:name="OVERHEIDop.PrbID/DC.identifier">prb-2024-18114</meta:user-defined>
    <meta:user-defined meta:name="OVERHEIDop.versieInformatie"/>
  </office:meta>
</office:document-meta>
</file>