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opvang en vervoer zieke en gewonde inheemse in het wild levende beschermde dieren 2024-2027</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19 november 2024 hebben vastgesteld:</text:p>
            <text:p text:style-name="al"/>
            <text:p text:style-name="al">
            <text:span text:style-name="nadrukvet">Nadere subsidieregels opvang en vervoer zieke en gewonde inheemse in het wild levende beschermde dieren 2024-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Hoofdopvangcentrum: opvangcentrum, zijnde een rechtspersoon, dat zich richt op de opvang van gewonde of zieke inheemse in het wild levende dieren en dat tevens beschikt over één of meerdere vakbekwame dierenverzorgers. Het centrum richt zich onder andere op de opvang van beschermde inheemse in het wild levende dieren in het algemeen en in het centrum kunnen deze dieren voor langere tijd verblijven en worden verzorgd.</text:p>
                </text:list-item>
                <text:list-item text:style-override="id1-3-2-2-1-2-3">
                  <text:number>2.</text:number>
                  <text:p text:style-name="al">Inheemse in het wild levende beschermde dieren: diersoorten die worden beschermd conform paragraaf 11.2.2, 11.2.3 en 11.2.4 van het Besluit activiteiten leefomgeving.</text:p>
                </text:list-item>
                <text:list-item text:style-override="id1-3-2-2-1-2-4">
                  <text:number>3.</text:number>
                  <text:p text:style-name="al">Nationaal Keurmerk Dierenambulances: keurmerk uitgegeven door stichting Landelijke Inspectiedienst Dierenambulances.</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regeling is het ondersteunen van organisaties die gewonde en/of zieke inheemse in het wild levende dieren die zijn aangetroffen in de Nederlandse provincie Limburg vervoeren naar een hoofdopvangcentrum, en/of het verlenen van opvang in een hoofdopvangcentrum aan gewonde en/of zieke inheemse in het wild levende beschermde dieren, aangetroffen in de Nederlandse provincie Limburg. </text:p>
            </text:section>
            <text:section text:name="artikel_id1-3-2-2-1-4" text:style-name="artikel">
              <text:p text:style-name="artikel_kop_titel"><text:span text:style-name="artikel_kop_label">Artikel</text:span> <text:span text:style-name="artikel_kop_nr">3</text:span> Aanvrager </text:p>
              <text:p text:style-name="al">Rechtspersonen die gewonde en/of zieke inheemse in het wild levende beschermde dieren, aangetroffen in de Nederlandse provincie Limburg, vervoeren ten behoeve van opvang in een hoofdopvangcentra, dan wel ritten maken voor een zieke en/of gewonde inheems in het wild levende beschermde dieren die ter plaatse geëuthanaseerd moeten worden, en/of rechtspersonen die opvang bieden in een hoofdopvangcentrum aan gewonde en/of zieke inheemse in het wild levende beschermde dieren, aangetroffen in de Nederlandse provincie Limburg.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Vervoer </text:p>
              <text:p text:style-name="al">Om voor een subsidie in aanmerking te komen, dient aan alle volgende criteria te worden voldaan voor wat betreft vervoer: </text:p>
              <text:list text:style-name="id1-3-2-2-2-2-3">
                <text:list-item text:style-override="id1-3-2-2-2-2-3-1">
                  <text:number>1.</text:number>
                  <text:p text:style-name="al">U vervoert zieke en/of gewonde inheemse in het wild levende beschermde dieren, aangetroffen in de Nederlandse provincie Limburg, naar een hoofdopvangcentrum dan wel u maakt een rit voor een ziek en/of gewond inheems in het wild levend beschermd dier, aangetroffen in de Nederlandse provincie Limburg, dat ter plaatse geëuthanaseerd dient te worden;</text:p>
                </text:list-item>
                <text:list-item text:style-override="id1-3-2-2-2-2-3-2">
                  <text:number>2.</text:number>
                  <text:p text:style-name="al">Op het moment van vervoer bent u geregistreerd als erkend diervervoerder middels het Nationaal Keurmerk Dierenambulances of u bent uiterlijk 20 december 2025 geregistreerd als erkend diervervoerder middels het Nationaal Keurmerk Dierenambulances en maakt u gebruik van een geëquipeerde dierenambulance; </text:p>
                </text:list-item>
                <text:list-item text:style-override="id1-3-2-2-2-2-3-3">
                  <text:number>3.</text:number>
                  <text:p text:style-name="al">De projectperiode ziet op de jaren 2024 en 2025 ten behoeve van de eerste indieningsperiode en op de jaren 2026 en 2027 ten behoeve van de tweede indieningsperiode; </text:p>
                </text:list-item>
                <text:list-item text:style-override="id1-3-2-2-2-2-3-4">
                  <text:number>4.</text:number>
                  <text:p text:style-name="al">Er kan inzichtelijk worden gemaakt aan de hand van registratiegegevens van de jaren 2022 en 2023 voor de eerste indieningsperiode en de jaren 2023 en 2024 voor de tweede indieningsperiode (zie het gestelde in artikel 11 van deze regeling) betreffende het vervoer op welke wijze het gevraagde subsidiebedrag tot stand is gekomen. </text:p>
                </text:list-item>
              </text:list>
            </text:section>
            <text:section text:name="artikel_id1-3-2-2-2-3" text:style-name="artikel">
              <text:p text:style-name="artikel_kop_titel"><text:span text:style-name="artikel_kop_label">Artikel</text:span> <text:span text:style-name="artikel_kop_nr">5</text:span> Subsidiecriteria Opvang</text:p>
              <text:p text:style-name="al">Om voor een subsidie in aanmerking te komen, dient aan alle volgende criteria te worden voldaan voor wat betreft opvang van zieke en/of gewonde inheemse in het wild levende beschermde dieren: </text:p>
              <text:list text:style-name="id1-3-2-2-2-3-3">
                <text:list-item text:style-override="id1-3-2-2-2-3-3-1">
                  <text:number>1.</text:number>
                  <text:p text:style-name="al">U biedt opvang in een hoofdopvangcentrum aan zieke en/of gewonde inheemse in het wild levende beschermde dieren, die zijn aangetroffen in de Nederlandse provincie Limburg;</text:p>
                </text:list-item>
                <text:list-item text:style-override="id1-3-2-2-2-3-3-2">
                  <text:number>2.</text:number>
                  <text:p text:style-name="al">U bent geregistreerd als erkend hoofdopvangcentrum;</text:p>
                </text:list-item>
                <text:list-item text:style-override="id1-3-2-2-2-3-3-3">
                  <text:number>3.</text:number>
                  <text:p text:style-name="al">De projectperiode ziet op de jaren 2024 en 2025 ten behoeve van de eerste indieningsperiode en op de jaren 2026 en 2027 te behoeve van de tweede indieningsperiode; </text:p>
                </text:list-item>
                <text:list-item text:style-override="id1-3-2-2-2-3-3-4">
                  <text:number>4.</text:number>
                  <text:p text:style-name="al">Er kan inzichtelijk worden gemaakt aan de hand van registratiegegevens van de jaren 2022 en 2023 voor de eerste indieningsperiode en de jaren 2023 en 2024 voor de tweede indieningsperiode (zie het gestelde in artikel 11 van deze regeling) betreffende de opvang op welke wijze het gevraagde subsidiebedrag tot stand is gekomen.</text:p>
                </text:list-item>
              </text:list>
            </text:section>
            <text:section text:name="artikel_id1-3-2-2-2-4" text:style-name="artikel">
              <text:p text:style-name="artikel_kop_titel"><text:span text:style-name="artikel_kop_label">Artikel</text:span> <text:span text:style-name="artikel_kop_nr">6</text:span> Verplichtingen subsidieontvanger </text:p>
              <text:list text:style-name="id1-3-2-2-2-4-2">
                <text:list-item text:style-override="id1-3-2-2-2-4-2">
                  <text:number>1.</text:number>
                  <text:p text:style-name="al">Voor wat betreft het vervoer van zieke en/of gewonde inheemse in het wild levende beschermde dieren, aangetroffen in de Nederlandse provincie Limburg, dient er bij subsidieontvanger registratie plaats te vinden betreffende de vervoerde en/of geëuthanaseerde dieren. Hierin dient voor deze dieren in ieder geval de volgende gegevens te zijn opgenomen:</text:p>
                  <text:list text:style-name="id1-3-2-2-2-4-2-3">
                    <text:list-item text:style-override="id1-3-2-2-2-4-2-3-1">
                      <text:number>–</text:number>
                      <text:p text:style-name="al">betreffende inheems in het wild levend beschermd dier en aantal;</text:p>
                    </text:list-item>
                    <text:list-item text:style-override="id1-3-2-2-2-4-2-3-2">
                      <text:number>–</text:number>
                      <text:p text:style-name="al">vindplaats van een dier;</text:p>
                    </text:list-item>
                    <text:list-item text:style-override="id1-3-2-2-2-4-2-3-3">
                      <text:number>–</text:number>
                      <text:p text:style-name="al">datum van vervoer; </text:p>
                    </text:list-item>
                    <text:list-item text:style-override="id1-3-2-2-2-4-2-3-4">
                      <text:number>–</text:number>
                      <text:p text:style-name="al">het hoofdopvangcentrum waar het zieke en/of gewonde inheemse in het wild levende beschermde dier is opgevangen; </text:p>
                    </text:list-item>
                    <text:list-item text:style-override="id1-3-2-2-2-4-2-3-5">
                      <text:number>–</text:number>
                      <text:p text:style-name="al">totaal aantal gevoerde ritten. </text:p>
                    </text:list-item>
                  </text:list>
                </text:list-item>
                <text:list-item text:style-override="id1-3-2-2-2-4-3">
                  <text:number>2.</text:number>
                  <text:p text:style-name="al">Voor wat betreft de opvang van zieke en/of gewonde inheemse in het wild levende beschermde dieren dient er bij subsidieontvanger registratie plaats te vinden betreffende de opgevangen dieren. Hierin dient voor deze dieren in ieder geval de volgende gegevens te zijn opgenomen:</text:p>
                  <text:list text:style-name="id1-3-2-2-2-4-3-3">
                    <text:list-item text:style-override="id1-3-2-2-2-4-3-3-1">
                      <text:number>–</text:number>
                      <text:p text:style-name="al">betreffende inheems in het wild levend beschermd dier en aantal;</text:p>
                    </text:list-item>
                    <text:list-item text:style-override="id1-3-2-2-2-4-3-3-2">
                      <text:number>–</text:number>
                      <text:p text:style-name="al">vindplaats van het dier;</text:p>
                    </text:list-item>
                    <text:list-item text:style-override="id1-3-2-2-2-4-3-3-3">
                      <text:number>–</text:number>
                      <text:p text:style-name="al">de vervoerder (rechtspersoon met geëquipeerde dierenambulance);</text:p>
                    </text:list-item>
                    <text:list-item text:style-override="id1-3-2-2-2-4-3-3-4">
                      <text:number>–</text:number>
                      <text:p text:style-name="al">datum van binnenkomst.</text:p>
                    </text:list-item>
                  </text:list>
                </text:list-item>
                <text:list-item text:style-override="id1-3-2-2-2-4-4">
                  <text:number>3.</text:number>
                  <text:p text:style-name="al">Voor wat betreft de opvang van zieke en/of gewonde inheemse in het wild levende beschermde dieren dient subsidieontvanger als zijnde de hoofdopvang te handelen overeenkomstig het kwaliteitsprotocol, opgenomen als bijlage bij het besluit van de Staatssecretaris van Economische zaken van 16 november 2015, nr. DGAN-PDJNG 15151244, houdende de vaststelling van Beleidsregels kwaliteit opvang diersoorten en de bijbehorende wijziging van deze beleidsregels van 17 december 2016, nr. WJZ/16189044. Indien deze beleidsregels worden gewijzigd in verband met de inwerkingtreding van de Omgevingswet, dient de subsidieontvanger zich aan deze nieuwe beleidsregels te houden. Voor een hoofdopvangcentrum in België geldt dat de opvang wordt uitgevoerd met inachtneming van de Beleidsregels kwaliteit opvang diersoorten met bijbehorend ‘Protocol opvang niet aangewezen diersoorten en beschermde diersoorten’.</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het project niet is ingediend door een aanvrager zoals gesteld in artikel 3;</text:p>
                </text:list-item>
                <text:list-item text:style-override="id1-3-2-2-2-5-3-3">
                  <text:number>c.</text:number>
                  <text:p text:style-name="al">niet wordt voldaan aan alle criteria in artikel 4 en/of 5;</text:p>
                </text:list-item>
                <text:list-item text:style-override="id1-3-2-2-2-5-3-4">
                  <text:number>d.</text:number>
                  <text:p text:style-name="al">de Provincie Limburg dezelfde activiteit/project al op een andere wijze subsidieert en/of financiert;</text:p>
                </text:list-item>
                <text:list-item text:style-override="id1-3-2-2-2-5-3-5">
                  <text:number>e.</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bedrag </text:p>
              <text:p text:style-name="al">Het subsidiebedrag bedraagt:</text:p>
              <text:list text:style-name="id1-3-2-2-3-2-3">
                <text:list-item text:style-override="id1-3-2-2-3-2-3-1">
                  <text:number>1.</text:number>
                  <text:p text:style-name="al">€ 37,50 per gevoerde rit naar een hoofdopvangcentrum of voor een rit naar een ziek en/of gewond inheems in het wild levend beschermd dier, aangetroffen in de Nederlandse provincie Limburg, dat ter plaatse geëuthanaseerd dient te worden.</text:p>
                </text:list-item>
                <text:list-item text:style-override="id1-3-2-2-3-2-3-2">
                  <text:number>2.</text:number>
                  <text:p text:style-name="al">€ 56,25 per opgevangen hulpbehoevend dier, aangetroffen in de Nederlandse provincie Limburg, bij een hoofdopvangcentrum.</text:p>
                </text:list-item>
                <text:list-item text:style-override="id1-3-2-2-3-2-3-3">
                  <text:number>3.</text:number>
                  <text:p text:style-name="al">Het bedrag wordt berekend op basis van het gemiddeld aantal ritten voor een ziek en/of gewond inheems in het wild levend beschermd dier(en) naar een hoofdopvang of het gemiddeld aantal opvangen ziek en/of gewond inheems in het wild levend beschermd dier in een hoofdopvang, waarbij de eerste indieningsperiode wordt berekend met de geregistreerde gegevens over de jaren 2022 en 2023 en bij de tweede indieningsperiode wordt berekend met de registreerde gegevens over de jaren 2023 en 2024.</text:p>
                </text:list-item>
                <text:list-item text:style-override="id1-3-2-2-3-2-3-4">
                  <text:number>4.</text:number>
                  <text:p text:style-name="al">De kosten van vervoer en/of opvang die zijn gemaakt voordat de projectsubsidie is aangevraagd zijn niet subsidiabel, tenzij deze kosten zijn gemaakt na 1 januari 2024.</text:p>
                </text:list-item>
              </text:list>
            </text:section>
            <text:section text:name="artikel_id1-3-2-2-3-3" text:style-name="artikel">
              <text:p text:style-name="artikel_kop_titel"><text:span text:style-name="artikel_kop_label">Artikel</text:span> <text:span text:style-name="artikel_kop_nr">9</text:span> Subsidieplafond </text:p>
              <text:list text:style-name="id1-3-2-2-3-3-2">
                <text:list-item text:style-override="id1-3-2-2-3-3-2">
                  <text:number>1.</text:number>
                  <text:p text:style-name="al">Gedeputeerde Staten stellen het subsidieplafond per indieningsperiode voor deze nadere subsidieregels vast en kunt u raadplegen op <text:a xlink:href="https://www.limburg.nl/loket/subsidies/" xlink:type="simple"><text:span text:style-name="nadrukondlijn">www.limburg.nl/subsidies</text:span></text:a> -&gt; subsidieplafonds.</text:p>
                </text:list-item>
                <text:list-item text:style-override="id1-3-2-2-3-3-3">
                  <text:number>2.</text:number>
                  <text:p text:style-name="al">In het kader van deze nadere subsidieregels wordt het beschikbare bedrag, zoals is vastgesteld en gepubliceerd middels het subsidieplafond, naar rato van het aangevraagde subsidiebedrag verdeeld tussen de tijdig ontvangen aanvragen binnen de gestelde indieningsperiode in artikel 11.</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gt;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aanvraagformulier en dient bij voorkeur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ze nadere subsidieregels bevatten een eerste indieningsperiode voor de activiteiten die zullen gaan plaatsvinden in de kalenderjaren 2024 en 2025 en een tweede indieningsperiode voor de activiteiten die zullen gaan plaatsvinden in de kalenderjaren 2026 en 2027.</text:p>
                </text:list-item>
                <text:list-item text:style-override="id1-3-2-2-4-3-3">
                  <text:number>2.</text:number>
                  <text:p text:style-name="al">De subsidieaanvraag over de jaren 2024 en 2025 kan worden ingediend vanaf de datum van inwerkingtreding van deze regeling en dient uiterlijk 15 februari 2025 te zijn ontvangen door Gedeputeerde Staten. </text:p>
                </text:list-item>
                <text:list-item text:style-override="id1-3-2-2-4-3-4">
                  <text:number>3.</text:number>
                  <text:p text:style-name="al">De subsidieaanvraag over de jaren 2026 en 2027 kan worden ingediend vanaf 1 november 2025 en dient uiterlijk 15 februari 2026 te zijn ontvangen door Gedeputeerde Staten. </text:p>
                </text:list-item>
                <text:list-item text:style-override="id1-3-2-2-4-3-5">
                  <text:number>4.</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0 december 2024.</text:p>
                </text:list-item>
                <text:list-item text:style-override="id1-3-2-2-5-3-3">
                  <text:number>2.</text:number>
                  <text:p text:style-name="al">Deze Nadere subsidieregels vervallen met ingang van 31 maart 2026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opvang en vervoer zieke en gewonde inheemse in het wild levende beschermde dieren 2024-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opvang en vervoer zieke en gewonde inheemse in het wild levende beschermde dieren 2024-2027</meta:user-defined>
    <dc:language>nl</dc:language>
    <meta:user-defined meta:name="OVERHEIDop.locatietype/OVERHEIDop.gebiedsmarkering">Provincie</meta:user-defined>
    <meta:user-defined meta:name="DC.title">Nadere subsidieregels opvang en vervoer zieke en gewonde inheemse in het wild levende beschermde dieren 2024-2027</meta:user-defined>
    <meta:user-defined meta:name="DCTERMS.W3CDTF/DCTERMS.available">2024-11-27</meta:user-defined>
    <meta:user-defined meta:name="DCTERMS.W3CDTF/OVERHEIDop.jaargang">2024</meta:user-defined>
    <meta:user-defined meta:name="OVERHEIDop.publicationIssue">18112</meta:user-defined>
    <meta:user-defined meta:name="OVERHEIDop.betreftRegeling">CVDR727538_1</meta:user-defined>
    <meta:user-defined meta:name="xs:date/OVERHEIDop.startdatum">2024-12-10</meta:user-defined>
    <meta:user-defined meta:name="xs:date/OVERHEIDop.einddatum">2026-03-31</meta:user-defined>
    <meta:user-defined meta:name="OVERHEIDop.PrbID/DC.identifier">prb-2024-18112</meta:user-defined>
    <meta:user-defined meta:name="OVERHEIDop.versieInformatie"/>
  </office:meta>
</office:document-meta>
</file>