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5 Subsidieregeling Groene Bewonersinitiatieven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2 van de Subsidieregeling Groene Bewonersinitiatieven Drenthe;</text:p>
            <text:p text:style-name="al"/>
            <text:p text:style-name="al">overwegende dat het in verband met de vaststelling van de Subsidieregeling Groene Bewonersinitiatieven Drenthe wenselijk is om een subsidieplafond vast te stellen;</text:p>
            <text:p text:style-name="al"/>
            <text:p text:style-name="al">BESLUITEN: </text:p>
            <text:p text:style-name="al"/>
            <text:p text:style-name="al">het Besluit Subsidieplafond 2025 Subsidieregeling Groene Bewonersinitiatieven Drenthe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Groene Bewonersinitiatieven Drenthe bedraagt voor het jaar 2025: € 50.000,-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Wijze van verdeling </text:p>
            <text:p text:style-name="al">Het bedrag als bedoeld in artikel 1 van dit besluit wordt verdeeld op de wijze zoals bepaald in artikel 11 van de Subsidieregeling Groene Bewonersinitiatieven Drenth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W.F. Brenkman MSc,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Assen, 19 november 2024</text:span></text:p>
            <text:p><text:span text:style-name="functie">Kenmerk 4.5/202400165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</meta:user-defined>
    <meta:user-defined meta:name="OVERHEIDop.referentienummer">4.5/2024001656</meta:user-defined>
    <dc:language>nl</dc:language>
    <meta:user-defined meta:name="OVERHEIDop.locatietype/OVERHEIDop.gebiedsmarkering">Provincie</meta:user-defined>
    <meta:user-defined meta:name="DC.title">Subsidieplafond 2025 Subsidieregeling Groene Bewonersinitiatieven Drenthe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09</meta:user-defined>
    <meta:user-defined meta:name="OVERHEIDop.PrbID/DC.identifier">prb-2024-18109</meta:user-defined>
    <meta:user-defined meta:name="OVERHEIDop.versieInformatie"/>
  </office:meta>
</office:document-meta>
</file>