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Bewonersinitiatieven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BESLUITEN: </text:p>
            <text:p text:style-name="al"/>
            <text:p text:style-name="al">vast te stellen de Subsidieregeling Groene Bewonersinitiatieven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de Algemene subsidieverordening provincie Drenthe 2023;</text:p>
            <text:p text:style-name="al">biodiversiteit: totaalpakket aan levende organismen en systemen en de interacties daartussen;</text:p>
            <text:p text:style-name="al">biodiversiteitversterkende maatregelen: maatregelen die de biodiversiteit versterken, zoals pootgoed, aanlegkosten, natuurmaatregelen, vogelhuisjes en insectenhotels; </text:p>
            <text:p text:style-name="al">buurt: een aaneengesloten gedeelte binnen een stad, dorp, wijk of gebied dat door bewoners als een bij elkaar horend geheel wordt ervaren;</text:p>
            <text:p text:style-name="al">groep buurtbewoners: een groep natuurlijke personen, bestaande uit minimaal drie buurtbewoners, die elk op een ander adres binnen dezelfde buurt staan ingeschreven en die zich inzetten voor natuur, groen of landschap in hun eigen buurt, al dan niet verenigd in een lokale natuurwerkgroep;</text:p>
            <text:p text:style-name="al">inheems: van oorsprong in de provincie Drenthe voorkomend;</text:p>
            <text:p text:style-name="al">Natuurnetwerk Nederland: Nederlands netwerk van bestaande en nieuw aan te leggen natuurgebieden. Het netwerk verbindt natuurgebieden met elkaar en met het omringende agrarisch gebied;</text:p>
            <text:p text:style-name="al">terreineigenaar: eigenaar van het perceel waarop de activiteiten plaatsvinden.</text:p>
          </text:section>
          <text:section text:name="artikel_id1-3-2-2-2" text:style-name="artikel">
            <text:p text:style-name="artikel_kop_titel"><text:span text:style-name="artikel_kop_label">Artikel</text:span> <text:span text:style-name="artikel_kop_nr">2</text:span> Doel</text:p>
            <text:p text:style-name="al">De subsidie heeft tot doel om de biodiversiteit in het openbaar gebied te versterken, door het stimuleren en ondersteunen van kleine projecten van buurtbewoners in de provincie Drenthe, gericht op bevordering van de biodiversiteit in hun buurt.</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 die bijdragen aan een gunstige staat van de natuur of het landschap in de provincie Drenthe:</text:p>
            <text:list text:style-name="id1-3-2-2-3-3">
              <text:list-item text:style-override="id1-3-2-2-3-3-1">
                <text:number>a.</text:number>
                <text:p text:style-name="al">het herstellen van landschapselementen ter bevordering van het voorkomen van vlinders, wilde bijen of andere insecten;</text:p>
              </text:list-item>
              <text:list-item text:style-override="id1-3-2-2-3-3-2">
                <text:number>b.</text:number>
                <text:p text:style-name="al">de aanleg van inheemse bloem- en kruidenrijke vegetaties ter bevordering van het voorkomen van vlinders, wilde bijen of andere insecten;</text:p>
              </text:list-item>
              <text:list-item text:style-override="id1-3-2-2-3-3-3">
                <text:number>c.</text:number>
                <text:p text:style-name="al">het gebruiken van inheemse zaai- bloemen- en kruidenmengsels of plantgoed dat aantrekkelijk is voor insecten als vlinders en wilde bijen;</text:p>
              </text:list-item>
              <text:list-item text:style-override="id1-3-2-2-3-3-4">
                <text:number>d.</text:number>
                <text:p text:style-name="al">het realiseren van kleine voorzieningen voor dieren, zoals bijenhotels, vogel- en vleermuiskasten; </text:p>
              </text:list-item>
              <text:list-item text:style-override="id1-3-2-2-3-3-5">
                <text:number>e.</text:number>
                <text:p text:style-name="al">het verrichten van andere activiteiten die bijdragen aan een gunstige staat van de natuur of het landschap binnen de provincie Drenth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natuurlijk persoon die namens een groep buurtbewoners de subsidie aanvraagt.</text:p>
          </text:section>
          <text:section text:name="artikel_id1-3-2-2-5" text:style-name="artikel">
            <text:p text:style-name="artikel_kop_titel"><text:span text:style-name="artikel_kop_label">Artikel</text:span> <text:span text:style-name="artikel_kop_nr">5</text:span> Aanvraag</text:p>
            <text:p text:style-name="al">Een aanvraag voor subsidie wordt schriftelijk en ondertekend ingediend met behulp van het elektronisch beschikbaar gestelde aanvraagformulier behorende bij de Subsidieregeling Groene Bewonersinitiatieven Drenthe en de daarop aangegeven bescheiden.</text:p>
          </text:section>
          <text:section text:name="artikel_id1-3-2-2-6" text:style-name="artikel">
            <text:p text:style-name="artikel_kop_titel"><text:span text:style-name="artikel_kop_label">Artikel</text:span> <text:span text:style-name="artikel_kop_nr">6</text:span> Weigeringsgronden</text:p>
            <text:p text:style-name="al">Een subsidie wordt geweigerd indien:</text:p>
            <text:list text:style-name="id1-3-2-2-6-3">
              <text:list-item text:style-override="id1-3-2-2-6-3-1">
                <text:number>a.</text:number>
                <text:p text:style-name="al">de subsidie alleen voor persoonlijke doeleinden aangevraagd wordt;</text:p>
              </text:list-item>
              <text:list-item text:style-override="id1-3-2-2-6-3-2">
                <text:number>b.</text:number>
                <text:p text:style-name="al">het perceel waarop de activiteit plaatsvindt niet het hele jaar door openbaar toegankelijk is;</text:p>
              </text:list-item>
              <text:list-item text:style-override="id1-3-2-2-6-3-3">
                <text:number>c.</text:number>
                <text:p text:style-name="al">de locatie waarvoor subsidie wordt aangevraagd binnen het Natuurnetwerk Nederland valt;</text:p>
              </text:list-item>
              <text:list-item text:style-override="id1-3-2-2-6-3-4">
                <text:number>d.</text:number>
                <text:p text:style-name="al">de activiteit al gerealiseerd, dan wel gestart is, voordat de subsidie is aangevraagd;</text:p>
              </text:list-item>
              <text:list-item text:style-override="id1-3-2-2-6-3-5">
                <text:number>e.</text:number>
                <text:p text:style-name="al">er voor de activiteit geen schriftelijke toestemming van de terreineigenaar is;</text:p>
              </text:list-item>
              <text:list-item text:style-override="id1-3-2-2-6-3-6">
                <text:number>f.</text:number>
                <text:p text:style-name="al">de aanvrager of een andere deelnemer uit de groep buurtbewoners al eerder voor dezelfde activiteiten subsidie heeft ontvangen op grond van deze subsidieregeling;</text:p>
              </text:list-item>
              <text:list-item text:style-override="id1-3-2-2-6-3-7">
                <text:number>g.</text:number>
                <text:p text:style-name="al">voor de activiteiten reeds subsidie is verstrekt door de provincie Drenthe;</text:p>
              </text:list-item>
              <text:list-item text:style-override="id1-3-2-2-6-3-8">
                <text:number>h.</text:number>
                <text:p text:style-name="al">er geen dekkende begroting is als de kosten voor het verrichten van de activiteit hoger zijn dan de maximale subsidie;</text:p>
              </text:list-item>
              <text:list-item text:style-override="id1-3-2-2-6-3-9">
                <text:number>i.</text:number>
                <text:p text:style-name="al">de activiteit hoofdzakelijk betrekking heeft op sier- en groenteteelt;</text:p>
              </text:list-item>
              <text:list-item text:style-override="id1-3-2-2-6-3-10">
                <text:number>j.</text:number>
                <text:p text:style-name="al">er niet gewerkt wordt met inheemse soorten;</text:p>
              </text:list-item>
              <text:list-item text:style-override="id1-3-2-2-6-3-11">
                <text:number>k.</text:number>
                <text:p text:style-name="al">de te verstrekken subsidie minder zou bedragen dan € 1.000,--.</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voldoet de activiteit aan de volgende criteria:</text:p>
            <text:list text:style-name="id1-3-2-2-7-3">
              <text:list-item text:style-override="id1-3-2-2-7-3-1">
                <text:number>a.</text:number>
                <text:p text:style-name="al">er is sprake van biodiversiteitversterkende maatregelen;</text:p>
              </text:list-item>
              <text:list-item text:style-override="id1-3-2-2-7-3-2">
                <text:number>b.</text:number>
                <text:p text:style-name="al">de activiteit is duurzaam, zichtbaar en tastbaar aanwezig op openbaar terrein;</text:p>
              </text:list-item>
              <text:list-item text:style-override="id1-3-2-2-7-3-3">
                <text:number>c.</text:number>
                <text:p text:style-name="al">de aanvrager of een andere deelnemer aan de groep buurtbewoners verricht de activiteit grotendeels zelf;</text:p>
              </text:list-item>
              <text:list-item text:style-override="id1-3-2-2-7-3-4">
                <text:number>d.</text:number>
                <text:p text:style-name="al">over het beheer en onderhoud zijn afspraken gemaakt met de terreineigenaar;</text:p>
              </text:list-item>
              <text:list-item text:style-override="id1-3-2-2-7-3-5">
                <text:number>e.</text:number>
                <text:p text:style-name="al">de activiteit is niet strijdig met het beleid van provincie, gemeente en waterschap;</text:p>
              </text:list-item>
              <text:list-item text:style-override="id1-3-2-2-7-3-6">
                <text:number>f.</text:number>
                <text:p text:style-name="al">er worden geen chemische bestrijdingsmiddelen toegepast.</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volgende kosten komen voor subsidie in aanmerking, voor zover noodzakelijk en adequaat in relatie tot het doel van de subsidie:</text:p>
            <text:list text:style-name="id1-3-2-2-8-3">
              <text:list-item text:style-override="id1-3-2-2-8-3-1">
                <text:number>a.</text:number>
                <text:p text:style-name="al">aanschafkosten voor inheemse bloemen- en kruidenmengsels;</text:p>
              </text:list-item>
              <text:list-item text:style-override="id1-3-2-2-8-3-2">
                <text:number>b.</text:number>
                <text:p text:style-name="al">aanschafkosten voor inheems plantmateriaal;</text:p>
              </text:list-item>
              <text:list-item text:style-override="id1-3-2-2-8-3-3">
                <text:number>c.</text:number>
                <text:p text:style-name="al">aanschafkosten voor kleine (schuil)voorzieningen voor dieren of materiaal daarvoor;</text:p>
              </text:list-item>
              <text:list-item text:style-override="id1-3-2-2-8-3-4">
                <text:number>d.</text:number>
                <text:p text:style-name="al">kosten voor het huren van materieel;</text:p>
              </text:list-item>
              <text:list-item text:style-override="id1-3-2-2-8-3-5">
                <text:number>e.</text:number>
                <text:p text:style-name="al">kosten voor het inhuren van specialisten of het inzetten van specialistisch materieel of werktuig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De volgende kosten komen niet voor subsidie in aanmerking:</text:p>
            <text:list text:style-name="id1-3-2-2-9-3">
              <text:list-item text:style-override="id1-3-2-2-9-3-1">
                <text:number>a.</text:number>
                <text:p text:style-name="al">kosten voor de aanschaf van materieel zoals gereedschap;</text:p>
              </text:list-item>
              <text:list-item text:style-override="id1-3-2-2-9-3-2">
                <text:number>b.</text:number>
                <text:p text:style-name="al">kosten van vrijwilligersuren;</text:p>
              </text:list-item>
              <text:list-item text:style-override="id1-3-2-2-9-3-3">
                <text:number>c.</text:number>
                <text:p text:style-name="al">kosten die gemaakt worden ten behoeve van beheermaatregelen;</text:p>
              </text:list-item>
              <text:list-item text:style-override="id1-3-2-2-9-3-4">
                <text:number>d.</text:number>
                <text:p text:style-name="al">kosten voor het maken van een beheerplan;</text:p>
              </text:list-item>
              <text:list-item text:style-override="id1-3-2-2-9-3-5">
                <text:number>e.</text:number>
                <text:p text:style-name="al">kosten voor het aanschaffen, plaatsen of aanleggen van infra/hekwerken/tuinmeubilair;</text:p>
              </text:list-item>
              <text:list-item text:style-override="id1-3-2-2-9-3-6">
                <text:number>f.</text:number>
                <text:p text:style-name="al">ongespecificeerde kosten;</text:p>
              </text:list-item>
              <text:list-item text:style-override="id1-3-2-2-9-3-7">
                <text:number>g.</text:number>
                <text:p text:style-name="al">kosten voor de aanschaf van voorzieningen om dieren in te houden;</text:p>
              </text:list-item>
              <text:list-item text:style-override="id1-3-2-2-9-3-8">
                <text:number>h.</text:number>
                <text:p text:style-name="al">kosten voor de aanschaf en plaatsing van panelen en informatieborden;</text:p>
              </text:list-item>
              <text:list-item text:style-override="id1-3-2-2-9-3-9">
                <text:number>i.</text:number>
                <text:p text:style-name="al">kosten die worden gemaakt ten behoeve van educatieve doeleinden.</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100% van de subsidiabele kosten met een maximum van € 4.000,-- per subsidieaanvraag.</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en tijdstip van binnenkomst van de subsidieaanvragen.</text:p>
              </text:list-item>
              <text:list-item text:style-override="id1-3-2-2-11-3">
                <text:number>2.</text:number>
                <text:p text:style-name="al">Voor zover door verstrekking van subsidie voor aanvragen, die op dezelfde datum en tijdstip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een subsidieplafond vast.</text:p>
          </text:section>
          <text:section text:name="artikel_id1-3-2-2-13" text:style-name="artikel">
            <text:p text:style-name="artikel_kop_titel"><text:span text:style-name="artikel_kop_label">Artikel</text:span> <text:span text:style-name="artikel_kop_nr">13</text:span> Inwerkingtreding en horizonbepaling</text:p>
            <text:p text:style-name="al">Deze regeling treedt in werking met ingang van 1 januari 2025 en vervalt met ingang van 1 januari 2028.</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Groene Bewonersinitiatieven Drenthe.</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text:span></text:p>
            <text:p><text:span text:style-name="functie">voorzitter</text:span></text:p>
          </text:section>
          <text:section text:name="ondertekening_id1-3-2-3-3">
            <text:p><text:span text:style-name="functie"/></text:p>
            <text:p><text:span text:style-name="functie">W.F. Brenkman MSc, </text:span></text:p>
            <text:p><text:span text:style-name="functie">secretaris</text:span></text:p>
          </text:section>
          <text:section text:name="ondertekening_id1-3-2-3-4">
            <text:p><text:span text:style-name="functie"/></text:p>
            <text:p><text:span text:style-name="functie">Assen, 19 november 2024</text:span></text:p>
            <text:p><text:span text:style-name="functie">Kenmerk 4.6/202400165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1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meta:user-defined>
    <meta:user-defined meta:name="OVERHEIDop.referentienummer">4.6/2024001656</meta:user-defined>
    <meta:user-defined meta:name="DCTERMS.alternative">Subsidieregeling Groene Bewonersinitiatieven Drenthe</meta:user-defined>
    <dc:language>nl</dc:language>
    <meta:user-defined meta:name="OVERHEIDop.locatietype/OVERHEIDop.gebiedsmarkering">Provincie</meta:user-defined>
    <meta:user-defined meta:name="DC.title">Subsidieregeling Groene Bewonersinitiatieven Drenthe</meta:user-defined>
    <meta:user-defined meta:name="DCTERMS.W3CDTF/DCTERMS.available">2024-11-27</meta:user-defined>
    <meta:user-defined meta:name="DCTERMS.W3CDTF/OVERHEIDop.jaargang">2024</meta:user-defined>
    <meta:user-defined meta:name="OVERHEIDop.publicationIssue">18107</meta:user-defined>
    <meta:user-defined meta:name="OVERHEIDop.betreftRegeling">CVDR727523_1</meta:user-defined>
    <meta:user-defined meta:name="xs:date/OVERHEIDop.startdatum">2025-01-01</meta:user-defined>
    <meta:user-defined meta:name="xs:date/OVERHEIDop.einddatum">2028-01-01</meta:user-defined>
    <meta:user-defined meta:name="OVERHEIDop.PrbID/DC.identifier">prb-2024-18107</meta:user-defined>
    <meta:user-defined meta:name="OVERHEIDop.versieInformatie"/>
  </office:meta>
</office:document-meta>
</file>