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Malenveld 10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aan de Malenveld 10 te Stroe</text:p>
            <text:p text:style-name="common-al">Provincie Gelderland heeft op 21 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2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Malenveld 10 Stroe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105</meta:user-defined>
    <meta:user-defined meta:name="OVERHEIDop.PrbID/DC.identifier">prb-2024-18105</meta:user-defined>
    <meta:user-defined meta:name="OVERHEIDop.versieInformatie"/>
  </office:meta>
</office:document-meta>
</file>