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ater OBES Nagelpoelweg 56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aanleg van een Open Bodem Energie Systeem aan de Nagelpoelweg 56 te Apeldoorn.</text:p>
            <text:p text:style-name="common-al">Provincie Gelderland heeft op 21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2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10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0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0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Water OBES Nagelpoelweg 56 Apeldoorn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103</meta:user-defined>
    <meta:user-defined meta:name="OVERHEIDop.PrbID/DC.identifier">prb-2024-18103</meta:user-defined>
    <meta:user-defined meta:name="OVERHEIDop.versieInformatie"/>
  </office:meta>
</office:document-meta>
</file>