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de afsluiting van de Hazewinkelweg op de N342, provinciale weg Hengelo - grens Duitsland, tussen hectometerpunten 56.730 en 58.37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ontvingen wij een vergunningsaanvraag voor het plaatsen van omleidingsborden vanwege de afsluiting van de Hazewinkelweg op de N342, provinciale weg Hengelo - grens Duitsland, tussen hectometerpunten 56.730 en 58.37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19</meta:user-defined>
    <meta:user-defined meta:name="DCTERMS.abstract">Betreft: Besluit op aanvraag op locatie op de N342, provinciale weg Hengelo - grens Duitsland, tussen hectometerpunten 56.730 en 58.37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omleidingsborden vanwege de afsluiting van de Hazewinkelweg op de N342, provinciale weg Hengelo - grens Duitsland, tussen hectometerpunten 56.730 en 58.370.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102</meta:user-defined>
    <meta:user-defined meta:name="OVERHEIDop.PrbID/DC.identifier">prb-2024-18102</meta:user-defined>
    <meta:user-defined meta:name="OVERHEIDop.versieInformatie"/>
  </office:meta>
</office:document-meta>
</file>