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gedeputeerde staten van Zuid-Holland van verlenging faunabeheerplan bever Zui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delen mee dat het faunabeheerplan bever Zuid-Holland, zoals vastgesteld door het bestuur van de Faunabeheereenheid Zuid-Holland, op grond van artikel 3.12, zevende lid, van de Wet natuurbescherming is goedgekeurd tot en 31 december 2029</text:p>
            <text:p text:style-name="common-al">Het goedkeuringsbesluit is op 18 december 2023 verzonden aan de Faunabeheereenheid Zuid-Holland. Het goedgekeurde plan wordt op grond van artikel 3.12, zevende lid, van de Wet natuurbescherming openbaar gemaakt door de Faunabeheereenheid Zuid-Holland. Het goedgekeurde plan is in te zien via de volgende link: <text:a xlink:href="https://www.fbezh.nl/category/faunabeheerplan/" xlink:type="simple"><text:span text:style-name="nadrukondlijn">https://www.fbezh.nl/category/faunabeheerplan/</text:span></text:a>. </text:p>
            <text:p text:style-name="common-al">Bezwaarprocedure</text:p>
            <text:p text:style-name="common-al">Tegen dit besluit kunnen belanghebbenden volgens artikel 7:1 van de Awb bij ons een gemotiveerd bezwaarschrift indienen. U kunt dit bezwaarschrift binnen zes weken na dagtekening van verzending of uitreiking van het besluit aan ons toezenden, onder vermelding van 'Awb-bezwaar' in de linkerbovenhoek van envelop en bezwaarschrift. Dossiernummer is DOS-2018-0008466, besluitnummer is PZH-2023-844605143. Het adres is: Gedeputeerde Staten van Zuid-Holland, t.a.v. het Awb-secretariaat, Postbus 90602, 2509 LP Den Haag. U kunt online een bezwaarschrift indienen via de volgende link: <text:a xlink:href="https://www.zuid-holland.nl/online-regelen/bezwaar/bezwaar-beslissing/" xlink:type="simple"><text:span text:style-name="nadrukondlijn">https://www.zuid-holland.nl/online-regelen/bezwaar/bezwaar-beslissing/</text:span></text:a></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Den Haag, sector Bestuursrecht, Postbus 20302, 2500 EH Den Haag.</text:p>
            <text:p text:style-name="common-al">Terinzagelegging</text:p>
            <text:p text:style-name="common-al">Het goedkeuringsbesluit met bijbehorende stukken, ligt gedurende een periode van zes weken ter inzage. Gedurende de terinzagelegging van 9 januari tot en met 19 februari 2024 zijn de documenten in te zien bij de provincie Zuid-Holland, Zuid-Hollandplein 1, 2596 AW Den Haag.</text:p>
            <text:p text:style-name="last-al">Voor het maken van een afspraak kunt u contact opnemen, via 0704416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rovincie</meta:user-defined>
    <meta:user-defined meta:name="DC.title">Goedkeuring gedeputeerde staten van Zuid-Holland van verlenging faunabeheerplan bever Zuid-Holland</meta:user-defined>
    <meta:user-defined meta:name="DCTERMS.W3CDTF/DCTERMS.available">2024-01-08</meta:user-defined>
    <meta:user-defined meta:name="DCTERMS.W3CDTF/OVERHEIDop.jaargang">2024</meta:user-defined>
    <meta:user-defined meta:name="OVERHEIDop.publicationIssue">181</meta:user-defined>
    <meta:user-defined meta:name="OVERHEIDop.PrbID/DC.identifier">prb-2024-181</meta:user-defined>
    <meta:user-defined meta:name="OVERHEIDop.versieInformatie"/>
  </office:meta>
</office:document-meta>
</file>