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Bronland 10 Wagen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Open Bodemenergiesysteem (OBES) voor Bronland 10 te Wageningen </text:p>
            <text:p text:style-name="common-al">Provincie Gelderland heeft op 21-11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42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9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9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9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Bronland 10 Wagening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99</meta:user-defined>
    <meta:user-defined meta:name="OVERHEIDop.PrbID/DC.identifier">prb-2024-18099</meta:user-defined>
    <meta:user-defined meta:name="OVERHEIDop.versieInformatie"/>
  </office:meta>
</office:document-meta>
</file>