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elektrakabels met boringen, open ontgravingen en een persing in en onder de N349, provinciale weg Almelo - Denekamp, tussen hectometerpunten 15.320 en 15.4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ontvingen wij een vergunningsaanvraag voor het leggen van elektrakabels met boringen, open ontgravingen en een persing in en onder de N349, provinciale weg Almelo - Denekamp, tussen hectometerpunten 15.320 en 15.495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09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9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63</meta:user-defined>
    <meta:user-defined meta:name="DCTERMS.abstract">Betreft: Besluit op aanvraag op locatie in en onder de N349, provinciale weg Almelo - Denekamp, tussen hectometerpunten 15.320 en 15.495</meta:user-defined>
    <dc:language>nl</dc:language>
    <meta:user-defined meta:name="OVERHEIDop.locatietype/OVERHEIDop.gebiedsmarkering">Vlak</meta:user-defined>
    <meta:user-defined meta:name="DC.title">Kennisgeving besluit op een vergunningsaanvraag voor het leggen van elektrakabels met boringen, open ontgravingen en een persing in en onder de N349, provinciale weg Almelo - Denekamp, tussen hectometerpunten 15.320 en 15.495.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98</meta:user-defined>
    <meta:user-defined meta:name="OVERHEIDop.PrbID/DC.identifier">prb-2024-18098</meta:user-defined>
    <meta:user-defined meta:name="OVERHEIDop.versieInformatie"/>
  </office:meta>
</office:document-meta>
</file>