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J. van Houtenlaan 36, Weesp - Abbott Healthcare Products B.V. - het wijzigen van voorschriften PGS 31 voor de tanks bij de Lactulose 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p verzoek van Abbott Healthcare Products B.V. wijzigen van de veiligheidsvoorschriften van het tankenpark bij de Lactulose fabriek (WNY) van Abbott. In dit tankenpark zijn vier tanks aanwezig: T901, T951, T902 en T952. Gewijzigd worden de voorschriften 5.3.1 t/m 5.3.8 van de omgevingsvergunning van 22 september 2014, kenmerk 140919, voor zover ze betrekking hebben op de genoemde tanks. De wijziging betreft het opnemen van de PGS 31 (2018 versie 1.1) in de voorschriften.</text:p>
            <text:p text:style-name="common-al"> Aanvrager: Abbott Healthcare Products B.V. </text:p>
            <text:p text:style-name="common-al">Zaaknummer: 10603788 </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 De beschikking en de bijbehorende stukken liggen met ingang van de dag na publicatie gedurende zes weken (digitaal) ter inzage op <text:a xlink:href="https://loket.odnzkg.nl/actuele-bekendmakingen/" xlink:type="simple">loket.odnzkg.nl</text:a>, onder bekendmakingen en bij: </text:p>
            <text:p text:style-name="common-al">- Provincie Noord-Holland, Houtplein 33 te Haarlem (op afspraak, via info.div@noord-holland.nl of telefonisch, 023-514 4440); </text:p>
            <text:p text:style-name="common-al">- Stadsgebied Weesp, Nieuwstraat 70a te Weesp. </text:p>
            <text:p text:style-name="common-al">Mail voor een afspraak naar: stadsloket.weesp.afsprakenbalie.dvl@amsterdam.nl.</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52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9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9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9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95222</meta:user-defined>
    <meta:user-defined meta:name="DCTERMS.abstract">Bekendmaking van Provincie Noord-Holland</meta:user-defined>
    <dc:language>nl</dc:language>
    <meta:user-defined meta:name="OVERHEIDop.locatietype/OVERHEIDop.gebiedsmarkering">Punt</meta:user-defined>
    <meta:user-defined meta:name="DC.title">Vergunning verleend - C.J. van Houtenlaan 36, Weesp - Abbott Healthcare Products B.V. - het wijzigen van voorschriften PGS 31 voor de tanks bij de Lactulose fabriek</meta:user-defined>
    <meta:user-defined meta:name="OVERHEIDop.datumEindeReactietermijn">2025-01-10</meta:user-defined>
    <meta:user-defined meta:name="OVERHEIDop.terinzageleggingBG">https://mozardloket.odnzkg.nl/mozard/!suite42.scherm1260?mObj=1395222</meta:user-defined>
    <meta:user-defined meta:name="DCTERMS.W3CDTF/DCTERMS.available">2024-11-25</meta:user-defined>
    <meta:user-defined meta:name="DCTERMS.W3CDTF/OVERHEIDop.jaargang">2024</meta:user-defined>
    <meta:user-defined meta:name="OVERHEIDop.publicationIssue">18095</meta:user-defined>
    <meta:user-defined meta:name="OVERHEIDop.PrbID/DC.identifier">prb-2024-18095</meta:user-defined>
    <meta:user-defined meta:name="OVERHEIDop.versieInformatie"/>
  </office:meta>
</office:document-meta>
</file>