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proefneming NEPR PTU3 aan de Antarcticaweg 185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november 2024 een aanvraag voor een omgevingsvergunning ontvangen voor  aan de Antarcticaweg 185 3199 KA te Rotterdam-Maasvlakte. De aanvraag betreft een proefneming ten behoeve van definitieve vergunning aanvraag voor NEPR PTU3 installa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90852 en/of het verzoeknummer: 20241120016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9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90852 </meta:user-defined>
    <meta:user-defined meta:name="DCTERMS.abstract">GS hebben aanvraag omgevingsvergunning ontvangen inzake proefneming tbv definitieve vergunning aanvraag voor NEPR PTU3 installatie. </meta:user-defined>
    <dc:language>nl</dc:language>
    <meta:user-defined meta:name="OVERHEIDop.locatietype/OVERHEIDop.gebiedsmarkering">Adres</meta:user-defined>
    <meta:user-defined meta:name="DC.title">Kennisgeving aanvraag vergunning voor proefneming NEPR PTU3 aan de Antarcticaweg 185 te Rotterdam-Maasvlakte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91</meta:user-defined>
    <meta:user-defined meta:name="OVERHEIDop.PrbID/DC.identifier">prb-2024-18091</meta:user-defined>
    <meta:user-defined meta:name="OVERHEIDop.versieInformatie"/>
  </office:meta>
</office:document-meta>
</file>