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leggen van een HD-gasleiding d.m. open ontgravingen in de N343, provinciale weg Oldenzaal - Slagharen, tussen hectometerpunten 23.430 en 29.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4 ontvingen wij een aanvraag voor het leggen van een HD-gasleiding d.m.v. open ontgravingen in de N343, provinciale weg Oldenzaal - Slagharen, tussen hectometerpunten 23.430 en 29.040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1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08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8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8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790</meta:user-defined>
    <meta:user-defined meta:name="DCTERMS.abstract">Betreft: Besluit op aanvraag op locatie in de N343, provinciale weg Oldenzaal - Slagharen, tussen hectometerpunten 23.430 en 29.040</meta:user-defined>
    <dc:language>nl</dc:language>
    <meta:user-defined meta:name="OVERHEIDop.locatietype/OVERHEIDop.gebiedsmarkering">Lijn</meta:user-defined>
    <meta:user-defined meta:name="DC.title">Kennisgeving besluit op een aanvraag voor het leggen van een HD-gasleiding d.m. open ontgravingen in de N343, provinciale weg Oldenzaal - Slagharen, tussen hectometerpunten 23.430 en 29.040</meta:user-defined>
    <meta:user-defined meta:name="DCTERMS.W3CDTF/DCTERMS.available">2024-11-25</meta:user-defined>
    <meta:user-defined meta:name="DCTERMS.W3CDTF/OVERHEIDop.jaargang">2024</meta:user-defined>
    <meta:user-defined meta:name="OVERHEIDop.publicationIssue">18086</meta:user-defined>
    <meta:user-defined meta:name="OVERHEIDop.PrbID/DC.identifier">prb-2024-18086</meta:user-defined>
    <meta:user-defined meta:name="OVERHEIDop.versieInformatie"/>
  </office:meta>
</office:document-meta>
</file>