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erenlaantje 7 t/m 31 oneven, Hoveniersstraat 1 t/m 11 oneven en Melkstraat 20 t/m 34 even (complex 128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november 2024 van een aanvraag om een omgevingsvergunning als bedoeld in de Omgevingswet. De aanvraag betreft het uitvoeren van renovatie- en verduurzamingswerkzaamheden aan 21 woningen met de aanwezigheid hierbij van de gewone dwergvleermuis. De locatie betreft <text:span text:style-name="nadrukvet">Heerenlaantje 7 t/m 31 oneven, Hoveniersstraat 1 t/m 11 oneven en Melkstraat 20 t/m 34 even (complex 128) te Gorinche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98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verduurzamingswerkzaamheden aan 21 woningen met de aanwezigheid hierbij van de gewon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Heerenlaantje 7 t/m 31 oneven, Hoveniersstraat 1 t/m 11 oneven en Melkstraat 20 t/m 34 even (complex 128) te Gorinchem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84</meta:user-defined>
    <meta:user-defined meta:name="OVERHEIDop.PrbID/DC.identifier">prb-2024-18084</meta:user-defined>
    <meta:user-defined meta:name="OVERHEIDop.versieInformatie"/>
  </office:meta>
</office:document-meta>
</file>