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persrioolleidingen in en langs de N468 te Maasland en Schipluiden (659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van persrioolleidingen in en langs de N468 Molenweg, Oostgaag, Gaagweg en Rijksstraatweg, te Maasland en Schipluiden, tussen km 10.500 en 16.9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7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7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7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86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persrioolleidingen in en langs de N468 te Maasland en Schipluiden (65903)</meta:user-defined>
    <meta:user-defined meta:name="DCTERMS.W3CDTF/DCTERMS.available">2024-11-25</meta:user-defined>
    <meta:user-defined meta:name="DCTERMS.W3CDTF/OVERHEIDop.jaargang">2024</meta:user-defined>
    <meta:user-defined meta:name="OVERHEIDop.publicationIssue">18073</meta:user-defined>
    <meta:user-defined meta:name="OVERHEIDop.PrbID/DC.identifier">prb-2024-18073</meta:user-defined>
    <meta:user-defined meta:name="OVERHEIDop.versieInformatie"/>
  </office:meta>
</office:document-meta>
</file>