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Bontrup Vastgoed en Materieel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Bontrup Vastgoed en Materieel B.V. (statutair gevestigd op het adres: James Cookweg 7A, 5928 LJ VENLO) de volgende percelen/perceelsgedeelten:</text:p>
            <text:p text:style-name="al"/>
            <text:p text:style-name="al">Kadastraal bekend:</text:p>
            <text:p text:style-name="al">Gemeente Brunssum, H, 485 (0.08.58 ha.) </text:p>
            <text:p text:style-name="al">Gemeente Brunssum, H, 297 gedl. (0.31.80 ha.) </text:p>
            <text:p text:style-name="al">Gemeente Brunssum, H, 458 gedl.  (0.06.25 ha.) </text:p>
            <text:p text:style-name="al"/>
            <text:p text:style-name="al">Totaal groot 0.46.63 ha..</text:p>
            <text:p text:style-name="al"/>
            <text:p text:style-name="al">Buitenring Parkstad Limburg (N300) is een ringweg rondom de stadsregio Parkstad Limburg en is aangelegd met het doel zorg te dragen voor de vlotte verbinding tussen gemeenten in de regio. Voorafgaand aan de realisatie van de N300 zijn door de Provincie Limburg gronden verworven die nodig waren voor de aanleg van de N300.</text:p>
            <text:p text:style-name="al"/>
            <text:p text:style-name="al">Bontrup Vastgoed en Materieel B.V. en de Provincie zijn voornemens in dat kader een overeenkomst tot grondruil te sluiten ten behoeve van afwikkeling van het nazorgdossier ten behoeve van de realisatie van de N300. Met de voorgenomen ruiling van de gronden wordt de feitelijke situatie met de kadastrale situatie in overeenstemming gebracht. Sinds de afronding van de infrastructurele werkzaamheden zijn de voornoemde gronden reeds in gebruik bij Bontrup Vastgoed en Materieel B.V.</text:p>
            <text:p text:style-name="al"/>
            <text:p text:style-name="al">De voornoemde percelen/perceelsgedeelten grenzen direct aan het bedrijventerrein van Bontrup Vastgoed en Materieel B.V. Aan de zijden waaraan deze percelen/perceelsgedeelten niet grenzen aan voornoemd bedrijventerrein, zijn ze omsloten door het omliggende wegennetwerk of daaraan ten dienste staande percelen, in eigendom van gemeente Brunssum of de Provincie Limburg. Hierdoor zijn de percelen niet geschikt voor zelfstandig gebruik en/of overname door andere partijen dan Bontrup Vastgoed en Materieel B.V. </text:p>
            <text:p text:style-name="al"/>
            <text:p text:style-name="al">Op de grond welke de Provincie middels deze ruiling zal verwerven (Brunssum, H, nr. 479 gedl.) is een deel van de rotonde gesitueerd welke deel uitmaakt van de Buitenring Parkstad Limburg (N300) plaatselijk bekend Kranenpool Brunssum.</text:p>
            <text:p text:style-name="al"/>
            <text:p text:style-name="al">Op basis van voornoemde redenen concludeert de Provincie Limburg dat bij voorbaat vaststaat, althans redelijkerwijs mag worden aangenomen, dat Bontrup Vastgoed en Materieel B.V. als enige serieuze gegadigde in aanmerking komt voor de verwerving en overdracht van bovenstaande percelen.</text:p>
            <text:p text:style-name="al"/>
            <text:p text:style-name="al">De Provincie Limburg gaat 20 dagen na de datum van deze publicatie over tot het verkopen en leveren van bovenstaand perceel aan Bontrup Vastgoed en Materieel B.V.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gemeente Brunssum/project BPL’. </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DC.title">Kennisgeving voornemen tot verkoop grond van de Provincie Limburg aan Bontrup Vastgoed en Materieel B.V.</meta:user-defined>
    <meta:user-defined meta:name="DCTERMS.W3CDTF/DCTERMS.available">2024-11-25</meta:user-defined>
    <meta:user-defined meta:name="DCTERMS.W3CDTF/OVERHEIDop.jaargang">2024</meta:user-defined>
    <meta:user-defined meta:name="OVERHEIDop.publicationIssue">18071</meta:user-defined>
    <meta:user-defined meta:name="OVERHEIDop.PrbID/DC.identifier">prb-2024-18071</meta:user-defined>
    <meta:user-defined meta:name="OVERHEIDop.versieInformatie"/>
  </office:meta>
</office:document-meta>
</file>