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Keijenbergseweg 10 Wag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de herontwikkeling van een AZC aan de Keijenbergseweg 10 te Wageningen.</text:p>
            <text:p text:style-name="common-al">Provincie Gelderland heeft op 20 nov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41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06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6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6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Keijenbergseweg 10 Wagening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18069</meta:user-defined>
    <meta:user-defined meta:name="OVERHEIDop.PrbID/DC.identifier">prb-2024-18069</meta:user-defined>
    <meta:user-defined meta:name="OVERHEIDop.versieInformatie"/>
  </office:meta>
</office:document-meta>
</file>