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uiskermatedijk 4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Uitbreiding en verduurzaming van buurthuis de Ringkamp aan de Huiskermatedijk 4 te Aalten.</text:p>
            <text:p text:style-name="common-al">Provincie Gelderland heeft op 20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1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6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uiskermatedijk 4 Aalt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68</meta:user-defined>
    <meta:user-defined meta:name="OVERHEIDop.PrbID/DC.identifier">prb-2024-18068</meta:user-defined>
    <meta:user-defined meta:name="OVERHEIDop.versieInformatie"/>
  </office:meta>
</office:document-meta>
</file>