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Meentweg 13 en de Leeuwerikstraat 2 en 4 te Woerdense Ver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november 2024 van een aanvraag om een omgevingsvergunning als bedoeld in de Omgevingswet. De aanvraag betreft het slopen van de bestaande bebouwing en het (mogelijk) verwijderen van struiken en enkele bomen t.b.v. het realiseren van maximaal 14 wooneenheden en een Integraal Kind Centrum (IKC) met de aanwezigheid hierbij van de huismus op locatie <text:span text:style-name="nadrukvet">Korte Meentweg 13, 3652 LG en de Leeuwerikstraat 2 en 4, 3652 LJ te Woerdense Verlaat</text:span>.</text:p>
            <text:p text:style-name="common-al">De aanvraag is ingediend voor een flora- en fauna-activiteit als bedoeld in artikel 5.1, tweede lid, onder g, van de Omgevingswet. De aanvraag is geregistreerd met het zaaknummer <text:span text:style-name="nadrukvet">011203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6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6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de bestaande bebouwing en het (mogelijk) verwijderen van struiken en enkele bomen met de aanwezigheid hierbij van de huismu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Korte Meentweg 13 en de Leeuwerikstraat 2 en 4 te Woerdense Verlaat.</meta:user-defined>
    <meta:user-defined meta:name="DCTERMS.W3CDTF/DCTERMS.available">2024-11-25</meta:user-defined>
    <meta:user-defined meta:name="DCTERMS.W3CDTF/OVERHEIDop.jaargang">2024</meta:user-defined>
    <meta:user-defined meta:name="OVERHEIDop.publicationIssue">18065</meta:user-defined>
    <meta:user-defined meta:name="OVERHEIDop.PrbID/DC.identifier">prb-2024-18065</meta:user-defined>
    <meta:user-defined meta:name="OVERHEIDop.versieInformatie"/>
  </office:meta>
</office:document-meta>
</file>