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Alg) Algemeen - het wijzigen van de omgevingsvergunning milieu voor de pelletfabriek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milieuvergunning van de aan de Wenckebachstraat in Velsen-Noord gelegen inrichting alsmede een verzoek tot het wijzigen van de voorschriften van de omgevingsvergunning milieu. </text:p>
            <text:p text:style-name="common-al">Het betreft de volgende wijzigingen, die alle betrekking hebben op de pelletfabriek (PEFA): </text:p>
            <text:p text:style-name="common-al">1. Het vastleggen in de omgevingsvergunning van de doekfilters en ontluchtingsfilters van de pelletbunkers, ruthnerstof silo en bunkers en de overstorten van G-banden. </text:p>
            <text:p text:style-name="common-al">2. Het opnemen van de volgende opslagvoorzieningen: </text:p>
            <text:p text:style-name="common-al">- silo voor ruthnerstof;</text:p>
            <text:p text:style-name="common-al"> - tussenbunker voor ruthnerstof (tweemaal); </text:p>
            <text:p text:style-name="common-al">- bunker voor pellets (tweemaal). </text:p>
            <text:p text:style-name="common-al">3. Het geforceerd spoelen van de kogelmolen, zoals beschreven in de revisievergunningaanvraag, te verwijderen. </text:p>
            <text:p text:style-name="common-al">Daarbij worden de volgende voorschriften gewijzigd: </text:p>
            <text:p text:style-name="common-al">4. Voorschrift 1.1.16 van de omgevingsvergunning van 13 december, kenmerk 119055-281728. De NO2-emissie die vrijkomt bij de fluorwassers (schoorstenen 14.11 en 14.12) dient continu bepaald te worden als gemiddelde over twee van de in totaal zes schoorstenen. </text:p>
            <text:p text:style-name="common-al">5. Voorschrift 1.1.13.H van de omgevingsvergunning voor de SO2-eis van de fluorwassers. Het voorschrift om het SO2-verwijderingsrendement te bepalen wordt ingetrokken. </text:p>
            <text:p text:style-name="common-al">Aanvrager: Tata Steel IJmuiden B.V. </text:p>
            <text:p text:style-name="common-al">Zaaknummer: 10923178 </text:p>
            <text:p text:style-name="common-al">
            <text:span text:style-name="nadrukvet">Inzage</text:span>
          </text:p>
            <text:p text:style-name="common-al"> De ontwerpbeschikking en de bijbehorende stukken liggen met ingang van de dag na publicatie gedurende zes weken (digitaal) ter inzage op <text:a xlink:href="https://odnzkg.nl/bekendmakingen/" xlink:type="simple">loket.odngzk.nl</text:a> en bij: </text:p>
            <text:p text:style-name="common-al">- de provincie Noord-Holland, Houtplein 33 te Haarlem (op afspraak, via info.div@noord-holland.nl of telefonisch, 023-514 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4665</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Alg) Algemeen - het wijzigen van de omgevingsvergunning milieu voor de pelletfabriek (PEFA)</meta:user-defined>
    <meta:user-defined meta:name="OVERHEIDop.datumEindeReactietermijn">2025-01-07</meta:user-defined>
    <meta:user-defined meta:name="OVERHEIDop.terinzageleggingBG">https://mozardloket.odnzkg.nl/mozard/!suite42.scherm1260?mObj=1394665</meta:user-defined>
    <meta:user-defined meta:name="DCTERMS.W3CDTF/DCTERMS.available">2024-11-25</meta:user-defined>
    <meta:user-defined meta:name="DCTERMS.W3CDTF/OVERHEIDop.jaargang">2024</meta:user-defined>
    <meta:user-defined meta:name="OVERHEIDop.publicationIssue">18061</meta:user-defined>
    <meta:user-defined meta:name="OVERHEIDop.PrbID/DC.identifier">prb-2024-18061</meta:user-defined>
    <meta:user-defined meta:name="OVERHEIDop.versieInformatie"/>
  </office:meta>
</office:document-meta>
</file>