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(SNR) B.V. (2403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(SNR) B.V.</text:p>
            <text:p text:style-name="common-al">Locatie : Vondelingenweg 601, 3196 KK te Rotterdam-Vondelingenplaat</text:p>
            <text:p text:style-name="common-al">Activiteit : Bouwen</text:p>
            <text:p text:style-name="common-al">Voor  : De realisatie van een betonnen fundatie voor een JM Catalyst withdraw system</text:p>
            <text:p text:style-name="common-al">Aanvraagdatum  : 21 december 2023</text:p>
            <text:p text:style-name="common-al">Verzenddatum : 7 februari 2024</text:p>
            <text:p text:style-name="common-al">OLO nummer : 8298931</text:p>
            <text:p text:style-name="common-al">Zaaknummer  : 240393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3930 en het Olo nummer: 82989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0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03930</meta:user-defined>
    <meta:user-defined meta:name="DCTERMS.abstract">GS hebben proceduretermijn aanvraag omgevingsvergunning met reguliere voorbereidingsprocedure met zes weken verlengd voor realisatie betonnen fundatie voor JM catalyst withdraw system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(SNR) B.V. (2403930)</meta:user-defined>
    <meta:user-defined meta:name="DCTERMS.W3CDTF/DCTERMS.available">2024-02-12</meta:user-defined>
    <meta:user-defined meta:name="DCTERMS.W3CDTF/OVERHEIDop.jaargang">2024</meta:user-defined>
    <meta:user-defined meta:name="OVERHEIDop.publicationIssue">1806</meta:user-defined>
    <meta:user-defined meta:name="OVERHEIDop.PrbID/DC.identifier">prb-2024-1806</meta:user-defined>
    <meta:user-defined meta:name="OVERHEIDop.versieInformatie"/>
  </office:meta>
</office:document-meta>
</file>