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rudo, landgoed Eikenburg Eindhoven - Z/23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n omgevingsvergunning hebben ontvangen:</text:p>
            <text:p text:style-name="common-al">Voor:  Sloop- en renovatiewerkzaamheden</text:p>
            <text:p text:style-name="common-al">Locatie:  Landgoed Eikenburg te Eindhoven</text:p>
            <text:p text:style-name="common-al">Zaaknummer:  Z/236268</text:p>
            <text:p text:style-name="common-al">Activiteit: Flora- en fauna-activiteit</text:p>
            <text:p text:style-name="common-al">Datum ontvangen:  14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2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Trudo, landgoed Eikenburg Eindhoven - Z/236268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54</meta:user-defined>
    <meta:user-defined meta:name="OVERHEIDop.PrbID/DC.identifier">prb-2024-18054</meta:user-defined>
    <meta:user-defined meta:name="OVERHEIDop.versieInformatie"/>
  </office:meta>
</office:document-meta>
</file>