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Bovenlokale Evenementen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9 november 2024 hebben vastgesteld:</text:p>
            <text:p text:style-name="al"/>
            <text:p text:style-name="al">
            <text:span text:style-name="nadrukvet">STIMULERINGSREGELING BOVENLOKALE EVENEMENTEN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ovenlokale uitstraling: het evenement moet niet alleen op de eigen lokale gemeenschap gericht zijn, waarbinnen het evenement plaatsvindt, maar ook op het aantrekken van publiek en deelnemers van buiten deze gemeenschap.</text:p>
                </text:list-item>
                <text:list-item text:style-override="id1-3-2-2-1-2-3">
                  <text:number>2.</text:number>
                  <text:p text:style-name="al">(Volks)cultuur: zowel professionele als amateurkunsten op de terreinen muziek, zang, dans, toneel, beeldende kunst, media, mode, film, design, architectuur, vormgeving, bibliotheken, letteren, taal, literatuur, monumenten, archeologie, musea, schutterijen, immaterieel erfgoed, carnaval en culinaire evenementen. </text:p>
                </text:list-item>
                <text:list-item text:style-override="id1-3-2-2-1-2-4">
                  <text:number>3.</text:number>
                  <text:p text:style-name="al">Evenement: een georganiseerde gebeurtenis, activiteit, (openlucht)manifestatie of (thema)dag/dagen, op het gebied van (volk)cultuur en/of sport, die in een fysieke, niet-digitale omgeving voor publiek toegankelijk is.</text:p>
                </text:list-item>
                <text:list-item text:style-override="id1-3-2-2-1-2-5">
                  <text:number>4.</text:number>
                  <text:p text:style-name="al">Sport: een sporttak die wordt beheerd door een sportbond die is aangesloten bij Nationaal Olympisch Comité*Nederlandse Sport Federatie (NOC*NSF). De ledenlijst NOC*NSF is te vinden op de website van NOC*NSF.</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timuleringsregeling is om evenementen met een bovenlokale uitstraling op het gebied van (volk)cultuur en/of sport, die mede door vrijwilligers worden georganiseerd en uitgevoerd, te stimuleren waardoor de sociale verbindingen in leefgemeenschappen worden versterkt.</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text:p>
              <text:p text:style-name="al">verenigingen en stichtingen, waarvan het bestuur onbezoldigd is.</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criteria: </text:p>
              <text:list text:style-name="id1-3-2-2-2-2-3">
                <text:list-item text:style-override="id1-3-2-2-2-2-3-1">
                  <text:number>1.</text:number>
                  <text:p text:style-name="al">Het evenement start in 2025, 2026 of 2027.</text:p>
                </text:list-item>
                <text:list-item text:style-override="id1-3-2-2-2-2-3-2">
                  <text:number>2.</text:number>
                  <text:p text:style-name="al">Het evenement vindt (grotendeels) in de provincie Nederlands-Limburg plaats.</text:p>
                </text:list-item>
                <text:list-item text:style-override="id1-3-2-2-2-2-3-3">
                  <text:number>3.</text:number>
                  <text:p text:style-name="al">Het moet een (volks)cultureel- en/of sportevenement met bovenlokale uitstraling betreffen.</text:p>
                </text:list-item>
                <text:list-item text:style-override="id1-3-2-2-2-2-3-4">
                  <text:number>4.</text:number>
                  <text:p text:style-name="al">Het evenement dient plaats te vinden met inzet van vrijwilligers. </text:p>
                </text:list-item>
                <text:list-item text:style-override="id1-3-2-2-2-2-3-5">
                  <text:number>5.</text:number>
                  <text:p text:style-name="al">De gemeente heeft een financiële bijdrage(n) verstrekt ten behoeve van het betreffende evenement waarvoor subsidie wordt aangevraagd.</text:p>
                </text:list-item>
              </text:list>
            </text:section>
            <text:section text:name="artikel_id1-3-2-2-2-3" text:style-name="artikel">
              <text:p text:style-name="artikel_kop_titel"><text:span text:style-name="artikel_kop_label">Artikel</text:span> <text:span text:style-name="artikel_kop_nr">5</text:span> Afwijzingsgronden </text:p>
              <text:p text:style-name="al">In aanvulling op artikel 17 van de Algemene Subsidieverordening Provincie Limburg 2023 e.v., wordt de subsidieaanvraag afgewezen, indien: </text:p>
              <text:list text:style-name="id1-3-2-2-2-3-3">
                <text:list-item text:style-override="id1-3-2-2-2-3-3-1">
                  <text:number>1.</text:number>
                  <text:p text:style-name="al">het evenement niet aansluit bij de doelstelling van deze stimuleringsregeling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alle criteria in artikel 4;</text:p>
                </text:list-item>
                <text:list-item text:style-override="id1-3-2-2-2-3-3-4">
                  <text:number>4.</text:number>
                  <text:p text:style-name="al">het een evenement met een besloten karakter betreft;</text:p>
                </text:list-item>
                <text:list-item text:style-override="id1-3-2-2-2-3-3-5">
                  <text:number>5.</text:number>
                  <text:p text:style-name="al">het bij een sportevenement reguliere clubwedstrijden in competitieverband op nationaal of internationaal niveau betreft;</text:p>
                </text:list-item>
                <text:list-item text:style-override="id1-3-2-2-2-3-3-6">
                  <text:number>6.</text:number>
                  <text:p text:style-name="al">het betreffende evenement al door de Provincie Limburg wordt gesubsidieerd en/of gefinancierd. </text:p>
                  <text:p text:style-name="al">Indien voor het evenement een bijdrage wordt ontvangen van een organisatie die van de Provincie Limburg subsidie/financiering ontvangt om een bijdrage aan projecten te verstrekken, wordt die bijdrage ook beschouwd als subsidiëring/financiering van de Provincie Limburg. Uitzondering zijn bijdragen van het Cultuurfonds Limburg;</text:p>
                </text:list-item>
                <text:list-item text:style-override="id1-3-2-2-2-3-3-7">
                  <text:number>7.</text:number>
                  <text:p text:style-name="al">voor een terugkerend evenement in het betreffende kalenderjaar reeds subsidie is verstrekt op grond van deze stimuleringsregeling. Onder “terugkerend evenement” wordt verstaan: een evenement dat in opzet en/of naam (grotendeels) hetzelfde is als een eerdere of volgende editie én in dezelfde gemeente plaatsvindt als die eerdere of volgende editie;</text:p>
                </text:list-item>
                <text:list-item text:style-override="id1-3-2-2-2-3-3-8">
                  <text:number>8.</text:number>
                  <text:p text:style-name="al">de subsidieaanvraag is ontvangen buiten de periode en specifieke termijn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6</text:span> Subsidieplafond </text:p>
              <text:list text:style-name="id1-3-2-2-3-2-2">
                <text:list-item text:style-override="id1-3-2-2-3-2-2">
                  <text:number>1.</text:number>
                  <text:p text:style-name="al">Gedeputeerde Staten stellen de subsidieplafonds van deze nadere subsidieregels jaarlijks vast.</text:p>
                </text:list-item>
                <text:list-item text:style-override="id1-3-2-2-3-2-3">
                  <text:number>2.</text:number>
                  <text:p text:style-name="al">De wijze van verdeling van het subsidieplafond kunt u raadplegen op <text:a xlink:href="http://www.limburg.nl/subsidies" xlink:type="simple"><text:span text:style-name="nadrukondlijn">www.limburg.nl/subsidies</text:span></text:a> &gt; subsidieplafonds.</text:p>
                </text:list-item>
              </text:list>
            </text:section>
            <text:section text:name="artikel_id1-3-2-2-3-3" text:style-name="artikel">
              <text:p text:style-name="artikel_kop_titel"><text:span text:style-name="artikel_kop_label">Artikel</text:span> <text:span text:style-name="artikel_kop_nr">7</text:span> Subsidiebedrag </text:p>
              <text:list text:style-name="id1-3-2-2-3-3-2">
                <text:list-item text:style-override="id1-3-2-2-3-3-2">
                  <text:number>1.</text:number>
                  <text:p text:style-name="al">Het te verstrekken subsidiebedrag bedraagt maximaal € 3.000,00 per aanvraag.</text:p>
                </text:list-item>
                <text:list-item text:style-override="id1-3-2-2-3-3-3">
                  <text:number>2.</text:number>
                  <text:p text:style-name="al">De subsidie zal nooit hoger zijn dan de financiële bijdrage(n) van de gemeente(n) ten behoeve van het betreffende evenement waarvoor subsidie wordt aangevraagd.</text:p>
                </text:list-item>
                <text:list-item text:style-override="id1-3-2-2-3-3-4">
                  <text:number>3.</text:number>
                  <text:p text:style-name="al">Kosten van activiteiten waarvoor subsidie wordt aangevraagd die samenhangen met financiële of contractuele verplichtingen die zijn aangegaan voordat de subsidieaanvraag door Gedeputeerde Staten is ontvangen, zijn subsidiabel in het kader van deze regeling.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8</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item text:style-override="id1-3-2-2-4-2-4">
                  <text:number>3.</text:number>
                  <text:p text:style-name="al">De volgende bijlagen dienen aan het aanvraagformulier te worden toegevoegd:</text:p>
                  <text:p text:style-name="al">Een bewijs van een financiële bijdrage(n) van de gemeente(n) ten behoeve van het betreffende evenement waarvoor subsidie wordt aangevraagd.</text:p>
                </text:list-item>
              </text:list>
            </text:section>
            <text:section text:name="artikel_id1-3-2-2-4-3" text:style-name="artikel">
              <text:p text:style-name="artikel_kop_titel"><text:span text:style-name="artikel_kop_label">Artikel</text:span> <text:span text:style-name="artikel_kop_nr">9</text:span> Termijn voor indienen aanvraag </text:p>
              <text:list text:style-name="id1-3-2-2-4-3-2">
                <text:list-item text:style-override="id1-3-2-2-4-3-2">
                  <text:number>1.</text:number>
                  <text:p text:style-name="al">De subsidieaanvraag dient niet eerder dan 1 september van het kalenderjaar voorafgaand aan de start van het evenement te zijn ontvangen door Gedeputeerde Staten. Dit geldt niet voor subsidieaanvragen voor een evenement dat start in 2025.</text:p>
                </text:list-item>
                <text:list-item text:style-override="id1-3-2-2-4-3-3">
                  <text:number>2.</text:number>
                  <text:p text:style-name="al">De subsidieaanvraag dient uiterlijk 30 dagen na de start van het evenement te zijn ontvangen door Gedeputeerde Staten.</text:p>
                </text:list-item>
                <text:list-item text:style-override="id1-3-2-2-4-3-4">
                  <text:number>3.</text:number>
                  <text:p text:style-name="al">De subsidieaanvraag dient uiterlijk 30 januari 2028 te zijn ontvangen door Gedeputeerde Staten.</text:p>
                </text:list-item>
                <text:list-item text:style-override="id1-3-2-2-4-3-5">
                  <text:number>4.</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3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Stimuleringsregeling Bovenlokale Evenementen 2025-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november 2024.</text:span></text:p>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text:p>
            <text:p><text:span text:style-name="functie">secretaris</text:span></text:p>
            <text:p><text:span text:style-name="functie">de heer D.F. Tim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TIMULERINGSREGELING BOVENLOKALE EVENEMENTEN 2025-2027</text:p>
          <text:p text:style-name="al">
          <text:span text:style-name="nadrukvet">Algemeen</text:span>
        </text:p>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 Aanleiding voor nog een vervolg is de constatering dat deze regeling in een duidelijke behoefte voorziet door het mede mogelijk maken van evenementen, georganiseerd door vrijwilligers en daarmee de sociale verbindingen in leefgemeenschappen versterkt.</text:p>
          <text:p text:style-name="al"/>
          <text:p text:style-name="al">Subsidie kan alleen worden aangevraagd door verenigingen en stichtingen, waarvan het bestuur onbezoldigd is. Op deze wijze wil de Provincie Limburg ondersteuning geven aan de belangrijke sociale functie die deze organisaties vervullen in de lokale gemeenschappen. </text:p>
          <text:p text:style-name="al"/>
          <text:p text:style-name="al">
          <text:span text:style-name="nadrukvet">Artikel 4, vijfde lid Subsidiecriteria: de bijdrage van de gemeente, en Artikel 8, derde lid Indienen aanvraag: bijlage bij de aanvraag</text:span>
        </text:p>
          <text:p text:style-name="al">Om voor subsidie in aanmerking te komen, geldt dat de gemeente(n) ten behoeve van het betreffende evenement een financiële bijdrage(n) heeft verstrekt. Een bijdrage in natura waarvoor de gemeente zelf extra kosten maakt (bijvoorbeeld korting op zaalhuur, het om niet ter beschikking stellen van een zaal), wordt binnen deze regeling gezien als financiële bijdrage van de gemeente ten behoeve van het betreffende evenement. Kosten gerelateerd aan reguliere werkzaamheden/taken van de gemeente, ambtelijke inzet en vrijstelling van vergunningen worden niet gezien als een bijdrage in natura waarvoor de gemeente zelf extra kosten maakt. Over de relatie tussen de hoogte van de provinciale subsidie en de gemeentelijke subsidie is in artikel 7, tweede lid, een bepaling opgenomen.</text:p>
          <text:p text:style-name="al"/>
          <text:p text:style-name="al">Wij vragen u gelet op het vereiste van een financiële bijdrage(n) van de gemeente(n) om als bijlage een bewijs aan te leveren dat u deze bijdrage(n) van de gemeente(n) ontvangt. Een aantal verenigingen en stichtingen krijgt van de gemeente (bijvoorbeeld o.b.v. het ledenaantal) een structurele jaarlijkse subsidie. In dat geval is de financiële bijdrage voor het betreffende evenement veelal verdisconteerd in die structurele subsidie. Indien een vereniging of stichting deze jaarlijkse subsidie (geheel of gedeeltelijk) wenst in te zetten voor het betreffende evenement, dient het hierboven genoemde bewijs van de bijdrage door de gemeente een schriftelijke verklaring van de gemeente te zijn, waaruit blijkt welke bijdrage van de gemeente, afkomstig uit de structurele subsidie, mag worden ingezet voor het betreffende evenement.</text:p>
          <text:p text:style-name="al"/>
          <text:p text:style-name="al">
          <text:span text:style-name="nadrukvet">Artikel 5, zesde lid Afwijzingsgronden: dubbele subsidiëring of financiering</text:span>
        </text:p>
          <text:p text:style-name="al">Als de Provincie Limburg al een financiële bijdrage verstrekt voor het betreffende evenement, via deze regeling of op andere wijze, wordt de aanvraag afgewezen. Let daarbij tevens op het volgende: een aantal organisaties krijgt van de Provincie Limburg subsidie of financiering om zelf bij te dragen aan projecten. Indien voor het betreffende evenement van één of meerdere van die organisaties een bijdrage wordt ontvangen, zien wij dit ook als een bijdrage van de Provincie Limburg en wordt de aanvraag afgewezen (behalve indien het een bijdrage betreft van het Cultuurfonds Limburg). Een overzicht met voorbeelden van organisaties waarvan wij een bijdrage beschouwen als subsidie/financiering van de Provincie Limburg vindt u op de website van de Provincie Limburg: Externe link: <text:a xlink:href="http://www.limburg.nl/subsidies" xlink:type="simple"><text:span text:style-name="nadrukondlijn">www.limburg.nl/subsidies</text:span></text:a> &gt; actuele subsidieregelingen &gt; subsidie bovenlokale evenementen.</text:p>
          <text:p text:style-name="al"/>
          <text:p text:style-name="al">
          <text:span text:style-name="nadrukvet">Artikel 5, zevende lid Afwijzingsgronden: eerdere bijdragen</text:span>
        </text:p>
          <text:p text:style-name="al">Deze bepaling in artikel 5 is bedoeld om te zorgen dat een evenement dat periodiek wordt georganiseerd in dezelfde gemeente slechts één keer per kalenderjaar subsidie kan ontvangen, ook als het bijvoorbeeld een andere naam heeft gekregen, door een andere partij wordt georganiseerd of qua opzet licht is gewijzigd. Zo kan een zo groot en divers mogelijke hoeveelheid evenementen subsidie ontvangen gedurende de looptijd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Stimuleringsregeling Bovenlokale Evenementen 2025-2027 </meta:user-defined>
    <dc:language>nl</dc:language>
    <meta:user-defined meta:name="OVERHEIDop.locatietype/OVERHEIDop.gebiedsmarkering">Provincie</meta:user-defined>
    <meta:user-defined meta:name="DC.title">Stimuleringsregeling Bovenlokale Evenementen 2025-2027</meta:user-defined>
    <meta:user-defined meta:name="DCTERMS.W3CDTF/DCTERMS.available">2024-11-27</meta:user-defined>
    <meta:user-defined meta:name="DCTERMS.W3CDTF/OVERHEIDop.jaargang">2024</meta:user-defined>
    <meta:user-defined meta:name="OVERHEIDop.publicationIssue">18052</meta:user-defined>
    <meta:user-defined meta:name="OVERHEIDop.betreftRegeling">CVDR727475_1</meta:user-defined>
    <meta:user-defined meta:name="xs:date/OVERHEIDop.startdatum">2024-11-28</meta:user-defined>
    <meta:user-defined meta:name="xs:date/OVERHEIDop.einddatum">2028-01-31</meta:user-defined>
    <meta:user-defined meta:name="OVERHEIDop.PrbID/DC.identifier">prb-2024-18052</meta:user-defined>
    <meta:user-defined meta:name="OVERHEIDop.versieInformatie"/>
  </office:meta>
</office:document-meta>
</file>