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 voor ‘ZAAN2024-1’ aan Westzanerweg te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flora- en fauna-activiteit verleend aan gemeente Zaanstad voor ‘ZAAN2024-1’ aan Westzanerweg te Westzaan te gemeente Zaanstad.</text:p>
            <text:p text:style-name="common-al">Het besluit heeft het kenmerk OMG-037019/DMS475923 en is verzonden op 14 november 2024.</text:p>
            <text:p text:style-name="common-al">Het besluit gaat over de volgende activiteit: flora- en fauna-activiteit.</text:p>
            <text:p text:style-name="common-al">De aanvraag ziet toe op de volgende soort: wezel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7019/DMS47592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05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7019/DMS475923 Westzanerweg Zaandam	</meta:user-defined>
    <dc:language>nl</dc:language>
    <meta:user-defined meta:name="OVERHEIDop.locatietype/OVERHEIDop.gebiedsmarkering">Weg</meta:user-defined>
    <meta:user-defined meta:name="DC.title">Omgevingsvergunning verleend voor een flora- en fauna-activiteit voor ‘ZAAN2024-1’ aan Westzanerweg te Westzaan</meta:user-defined>
    <meta:user-defined meta:name="DCTERMS.W3CDTF/DCTERMS.available">2024-11-25</meta:user-defined>
    <meta:user-defined meta:name="DCTERMS.W3CDTF/OVERHEIDop.jaargang">2024</meta:user-defined>
    <meta:user-defined meta:name="OVERHEIDop.externeBijlage">Besluit|exb-2024-44599</meta:user-defined>
    <meta:user-defined meta:name="OVERHEIDop.publicationIssue">18050</meta:user-defined>
    <meta:user-defined meta:name="OVERHEIDop.PrbID/DC.identifier">prb-2024-18050</meta:user-defined>
    <meta:user-defined meta:name="OVERHEIDop.versieInformatie"/>
  </office:meta>
</office:document-meta>
</file>