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2-19">
      <text:list-level-style-bullet text:bullet-char="•" text:level="1">
        <style:list-level-properties text:min-label-width="10mm"/>
      </text:list-level-style-bullet>
    </text:list-style>
    <text:list-style style:name="id1-3-2-1-1-12-20">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4">
      <text:list-level-style-bullet text:bullet-char="•" text:level="1">
        <style:list-level-properties text:min-label-width="10mm"/>
      </text:list-level-style-bullet>
    </text:list-style>
    <text:list-style style:name="id1-3-2-1-1-12-25">
      <text:list-level-style-bullet text:bullet-char="•" text:level="1">
        <style:list-level-properties text:min-label-width="10mm"/>
      </text:list-level-style-bullet>
    </text:list-style>
    <text:list-style style:name="id1-3-2-1-1-12-26">
      <text:list-level-style-bullet text:bullet-char="•" text:level="1">
        <style:list-level-properties text:min-label-width="10mm"/>
      </text:list-level-style-bullet>
    </text:list-style>
    <text:list-style style:name="id1-3-2-1-1-12-27">
      <text:list-level-style-bullet text:bullet-char="•" text:level="1">
        <style:list-level-properties text:min-label-width="10mm"/>
      </text:list-level-style-bullet>
    </text:list-style>
    <text:list-style style:name="id1-3-2-1-1-12-28">
      <text:list-level-style-bullet text:bullet-char="•" text:level="1">
        <style:list-level-properties text:min-label-width="10mm"/>
      </text:list-level-style-bullet>
    </text:list-style>
    <text:list-style style:name="id1-3-2-1-1-12-29">
      <text:list-level-style-bullet text:bullet-char="•" text:level="1">
        <style:list-level-properties text:min-label-width="10mm"/>
      </text:list-level-style-bullet>
    </text:list-style>
    <text:list-style style:name="id1-3-2-1-1-12-30">
      <text:list-level-style-bullet text:bullet-char="•" text:level="1">
        <style:list-level-properties text:min-label-width="10mm"/>
      </text:list-level-style-bullet>
    </text:list-style>
    <text:list-style style:name="id1-3-2-1-1-12-31">
      <text:list-level-style-bullet text:bullet-char="•" text:level="1">
        <style:list-level-properties text:min-label-width="10mm"/>
      </text:list-level-style-bullet>
    </text:list-style>
    <text:list-style style:name="id1-3-2-1-1-12-32">
      <text:list-level-style-bullet text:bullet-char="•" text:level="1">
        <style:list-level-properties text:min-label-width="10mm"/>
      </text:list-level-style-bullet>
    </text:list-style>
    <text:list-style style:name="id1-3-2-1-1-12-33">
      <text:list-level-style-bullet text:bullet-char="•" text:level="1">
        <style:list-level-properties text:min-label-width="10mm"/>
      </text:list-level-style-bullet>
    </text:list-style>
    <text:list-style style:name="id1-3-2-1-1-12-34">
      <text:list-level-style-bullet text:bullet-char="•" text:level="1">
        <style:list-level-properties text:min-label-width="10mm"/>
      </text:list-level-style-bullet>
    </text:list-style>
    <text:list-style style:name="id1-3-2-1-1-12-35">
      <text:list-level-style-bullet text:bullet-char="•" text:level="1">
        <style:list-level-properties text:min-label-width="10mm"/>
      </text:list-level-style-bullet>
    </text:list-style>
    <text:list-style style:name="id1-3-2-1-1-12-36">
      <text:list-level-style-bullet text:bullet-char="•" text:level="1">
        <style:list-level-properties text:min-label-width="10mm"/>
      </text:list-level-style-bullet>
    </text:list-style>
    <text:list-style style:name="id1-3-2-1-1-12-37">
      <text:list-level-style-bullet text:bullet-char="•" text:level="1">
        <style:list-level-properties text:min-label-width="10mm"/>
      </text:list-level-style-bullet>
    </text:list-style>
    <text:list-style style:name="id1-3-2-1-1-12-38">
      <text:list-level-style-bullet text:bullet-char="•" text:level="1">
        <style:list-level-properties text:min-label-width="10mm"/>
      </text:list-level-style-bullet>
    </text:list-style>
    <text:list-style style:name="id1-3-2-1-1-12-39">
      <text:list-level-style-bullet text:bullet-char="•" text:level="1">
        <style:list-level-properties text:min-label-width="10mm"/>
      </text:list-level-style-bullet>
    </text:list-style>
    <text:list-style style:name="id1-3-2-1-1-12-40">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42">
      <text:list-level-style-bullet text:bullet-char="•" text:level="1">
        <style:list-level-properties text:min-label-width="10mm"/>
      </text:list-level-style-bullet>
    </text:list-style>
    <text:list-style style:name="id1-3-2-1-1-12-43">
      <text:list-level-style-bullet text:bullet-char="•" text:level="1">
        <style:list-level-properties text:min-label-width="10mm"/>
      </text:list-level-style-bullet>
    </text:list-style>
    <text:list-style style:name="id1-3-2-1-1-12-44">
      <text:list-level-style-bullet text:bullet-char="•" text:level="1">
        <style:list-level-properties text:min-label-width="10mm"/>
      </text:list-level-style-bullet>
    </text:list-style>
    <text:list-style style:name="id1-3-2-1-1-12-45">
      <text:list-level-style-bullet text:bullet-char="•" text:level="1">
        <style:list-level-properties text:min-label-width="10mm"/>
      </text:list-level-style-bullet>
    </text:list-style>
    <text:list-style style:name="id1-3-2-1-1-12-46">
      <text:list-level-style-bullet text:bullet-char="•" text:level="1">
        <style:list-level-properties text:min-label-width="10mm"/>
      </text:list-level-style-bullet>
    </text:list-style>
    <text:list-style style:name="id1-3-2-1-1-12-47">
      <text:list-level-style-bullet text:bullet-char="•" text:level="1">
        <style:list-level-properties text:min-label-width="10mm"/>
      </text:list-level-style-bullet>
    </text:list-style>
    <text:list-style style:name="id1-3-2-1-1-12-48">
      <text:list-level-style-bullet text:bullet-char="•" text:level="1">
        <style:list-level-properties text:min-label-width="10mm"/>
      </text:list-level-style-bullet>
    </text:list-style>
    <text:list-style style:name="id1-3-2-1-1-12-49">
      <text:list-level-style-bullet text:bullet-char="•" text:level="1">
        <style:list-level-properties text:min-label-width="10mm"/>
      </text:list-level-style-bullet>
    </text:list-style>
    <text:list-style style:name="id1-3-2-1-1-12-50">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2">
      <text:list-level-style-bullet text:bullet-char="•" text:level="1">
        <style:list-level-properties text:min-label-width="10mm"/>
      </text:list-level-style-bullet>
    </text:list-style>
    <text:list-style style:name="id1-3-2-1-1-12-53">
      <text:list-level-style-bullet text:bullet-char="•" text:level="1">
        <style:list-level-properties text:min-label-width="10mm"/>
      </text:list-level-style-bullet>
    </text:list-style>
    <text:list-style style:name="id1-3-2-1-1-12-54">
      <text:list-level-style-bullet text:bullet-char="•" text:level="1">
        <style:list-level-properties text:min-label-width="10mm"/>
      </text:list-level-style-bullet>
    </text:list-style>
    <text:list-style style:name="id1-3-2-1-1-12-55">
      <text:list-level-style-bullet text:bullet-char="•" text:level="1">
        <style:list-level-properties text:min-label-width="10mm"/>
      </text:list-level-style-bullet>
    </text:list-style>
    <text:list-style style:name="id1-3-2-1-1-12-56">
      <text:list-level-style-bullet text:bullet-char="•" text:level="1">
        <style:list-level-properties text:min-label-width="10mm"/>
      </text:list-level-style-bullet>
    </text:list-style>
    <text:list-style style:name="id1-3-2-1-1-12-57">
      <text:list-level-style-bullet text:bullet-char="•" text:level="1">
        <style:list-level-properties text:min-label-width="10mm"/>
      </text:list-level-style-bullet>
    </text:list-style>
    <text:list-style style:name="id1-3-2-1-1-12-58">
      <text:list-level-style-bullet text:bullet-char="•" text:level="1">
        <style:list-level-properties text:min-label-width="10mm"/>
      </text:list-level-style-bullet>
    </text:list-style>
    <text:list-style style:name="id1-3-2-1-1-12-59">
      <text:list-level-style-bullet text:bullet-char="•" text:level="1">
        <style:list-level-properties text:min-label-width="10mm"/>
      </text:list-level-style-bullet>
    </text:list-style>
    <text:list-style style:name="id1-3-2-1-1-12-60">
      <text:list-level-style-bullet text:bullet-char="•" text:level="1">
        <style:list-level-properties text:min-label-width="10mm"/>
      </text:list-level-style-bullet>
    </text:list-style>
    <text:list-style style:name="id1-3-2-1-1-12-61">
      <text:list-level-style-bullet text:bullet-char="•" text:level="1">
        <style:list-level-properties text:min-label-width="10mm"/>
      </text:list-level-style-bullet>
    </text:list-style>
    <text:list-style style:name="id1-3-2-1-1-12-62">
      <text:list-level-style-bullet text:bullet-char="•" text:level="1">
        <style:list-level-properties text:min-label-width="10mm"/>
      </text:list-level-style-bullet>
    </text:list-style>
    <text:list-style style:name="id1-3-2-1-1-12-63">
      <text:list-level-style-bullet text:bullet-char="•" text:level="1">
        <style:list-level-properties text:min-label-width="10mm"/>
      </text:list-level-style-bullet>
    </text:list-style>
    <text:list-style style:name="id1-3-2-1-1-12-64">
      <text:list-level-style-bullet text:bullet-char="•" text:level="1">
        <style:list-level-properties text:min-label-width="10mm"/>
      </text:list-level-style-bullet>
    </text:list-style>
    <text:list-style style:name="id1-3-2-1-1-12-65">
      <text:list-level-style-bullet text:bullet-char="•" text:level="1">
        <style:list-level-properties text:min-label-width="10mm"/>
      </text:list-level-style-bullet>
    </text:list-style>
    <text:list-style style:name="id1-3-2-1-1-12-66">
      <text:list-level-style-bullet text:bullet-char="•" text:level="1">
        <style:list-level-properties text:min-label-width="10mm"/>
      </text:list-level-style-bullet>
    </text:list-style>
    <text:list-style style:name="id1-3-2-1-1-12-67">
      <text:list-level-style-bullet text:bullet-char="•" text:level="1">
        <style:list-level-properties text:min-label-width="10mm"/>
      </text:list-level-style-bullet>
    </text:list-style>
  </office:automatic-styles>
  <office:body>
    <office:text>
      <text:p text:style-name="new_page_staatscourant"/>
      <text:p text:style-name="single-kop-titel">Vaststellingsbesluit namenlijst provinciale procesvertegenwoordiger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lgemeen directeur van de provincie Noord-Brabant;</text:span>
          </text:p>
            <text:p text:style-name="common-al">gezien de voorstellen van de programmamanagers;</text:p>
            <text:p text:style-name="common-al">gelet op artikel 9 van de Regeling mandaat Gedeputeerde Staten van Noord-Brabant 2018;</text:p>
            <text:p text:style-name="common-al">overwegende dat de voorgedragen procesvertegenwoordigers naar het oordeel van de algemeen directeur voldoen aan de criteria, zoals vermeld in de toelichting op artikel 9 voornoemd;</text:p>
            <text:p text:style-name="common-al">
            <text:span text:style-name="nadrukvet">Besluit:</text:span>
          </text:p>
            <text:list text:style-name="id1-3-2-1-1-6">
              <text:list-item text:style-override="id1-3-2-1-1-6-1">
                <text:number>1.</text:number>
                <text:p text:style-name="al">vast te stellen de aan dit besluit hangende en als zodanig gewaarmerkte lijst van personen aan wie algemene machtiging wordt verleend om het college van Gedeputeerde Staten in rechte te vertegenwoordigen in procedures van bezwaar, administratief beroep, beroep, hoger beroep, verzoeken om voorlopige voorziening en in- en externe klachtbehandeling. Hieronder wordt mede verstaan de vertegenwoordiging van Gedeputeerde Staten in voorbereidingsprocedures, de ‘andere aanpak’ en mediation;</text:p>
              </text:list-item>
              <text:list-item text:style-override="id1-3-2-1-1-6-2">
                <text:number>2.</text:number>
                <text:p text:style-name="al">dit besluit ter goedkeuring te zenden aan het college van Gedeputeerde Staten en het, na verkregen goedkeuring, te voegen in het mandaatregister als bedoeld in artikel 11 van de Regeling mandaat Gedeputeerde Staten van Noord-Brabant 2018;</text:p>
              </text:list-item>
              <text:list-item text:style-override="id1-3-2-1-1-6-3">
                <text:number>3.</text:number>
                <text:p text:style-name="al">dit besluit, na verkregen goedkeuring, bekend te maken aan degenen aan wie machtiging is verleend;</text:p>
              </text:list-item>
              <text:list-item text:style-override="id1-3-2-1-1-6-4">
                <text:number>4.</text:number>
                <text:p text:style-name="al">dit besluit, na verkregen goedkeuring, ter kennisneming te zenden aan de Afdeling bestuursrechtspraak van de Raad van State, aan de Rechtbank Oost-Brabant en aan de Rechtbank Zeeland-West-Brabant;</text:p>
              </text:list-item>
              <text:list-item text:style-override="id1-3-2-1-1-6-5">
                <text:number>5.</text:number>
                <text:p text:style-name="al">het besluit van 15 juni 2018 (4366461) in te trekken, waarmee de op basis van dat besluit verleende machtigingen om het college van Gedeputeerde Staten te vertegenwoordigen in de onder 1 bedoelde procedures komen te vervallen;</text:p>
              </text:list-item>
              <text:list-item text:style-override="id1-3-2-1-1-6-6">
                <text:number>6.</text:number>
                <text:p text:style-name="al">te bepalen dat dit besluit in werking treedt met ingang van de dag na de datum van uitgifte van het Provinciaal Blad waarin zij wordt geplaatst.</text:p>
              </text:list-item>
            </text:list>
            <text:p text:style-name="common-al">’s-Hertogenbosch, 29 oktober 2024</text:p>
            <text:p text:style-name="common-al">De algemeen directeur,</text:p>
            <text:p text:style-name="common-al">drs. G.H.E. Derks MPA</text:p>
            <text:p text:style-name="common-al">
            <text:span text:style-name="nadrukvet">Overzichtslijst procesvertegenwoordigers provincie Noord-Brabant, behorende bij het besluit van </text:span>
            <text:span text:style-name="nadrukvet">29 oktober 2024, nummer C2338584/S6012966</text:span>
          </text:p>
            <text:p text:style-name="last-al"/>
            <text:list text:style-name="id1-3-2-1-1-12">
              <text:list-item text:style-override="id1-3-2-1-1-12-1">
                <text:number>•</text:number>
                <text:p text:style-name="al">mw. D. Akbulut MSc RA</text:p>
              </text:list-item>
              <text:list-item text:style-override="id1-3-2-1-1-12-2">
                <text:number>•</text:number>
                <text:p text:style-name="al">mw. mr. A.W. Backbier</text:p>
              </text:list-item>
              <text:list-item text:style-override="id1-3-2-1-1-12-3">
                <text:number>•</text:number>
                <text:p text:style-name="al">mw. mr. D.J. de Beer</text:p>
              </text:list-item>
              <text:list-item text:style-override="id1-3-2-1-1-12-4">
                <text:number>•</text:number>
                <text:p text:style-name="al">mw. mr. R. Bentoutouh</text:p>
              </text:list-item>
              <text:list-item text:style-override="id1-3-2-1-1-12-5">
                <text:number>•</text:number>
                <text:p text:style-name="al">mw. C.J.B.M. van den Berkmortel-Meulendijk</text:p>
              </text:list-item>
              <text:list-item text:style-override="id1-3-2-1-1-12-6">
                <text:number>•</text:number>
                <text:p text:style-name="al">mw. S.F.J.M. Beset</text:p>
              </text:list-item>
              <text:list-item text:style-override="id1-3-2-1-1-12-7">
                <text:number>•</text:number>
                <text:p text:style-name="al">dhr. mr. R. Bloemsma</text:p>
              </text:list-item>
              <text:list-item text:style-override="id1-3-2-1-1-12-8">
                <text:number>•</text:number>
                <text:p text:style-name="al">mw. mr. L. Boekensteijn</text:p>
              </text:list-item>
              <text:list-item text:style-override="id1-3-2-1-1-12-9">
                <text:number>•</text:number>
                <text:p text:style-name="al">mw. mr. M.W.T. van den Bosch-van Opzeeland</text:p>
              </text:list-item>
              <text:list-item text:style-override="id1-3-2-1-1-12-10">
                <text:number>•</text:number>
                <text:p text:style-name="al">mw. mr. S. Bouchiba</text:p>
              </text:list-item>
              <text:list-item text:style-override="id1-3-2-1-1-12-11">
                <text:number>•</text:number>
                <text:p text:style-name="al">mw. mr. P.J.C. Brekelmans-van Aert</text:p>
              </text:list-item>
              <text:list-item text:style-override="id1-3-2-1-1-12-12">
                <text:number>•</text:number>
                <text:p text:style-name="al">dhr. R.M.P. Broeren</text:p>
              </text:list-item>
              <text:list-item text:style-override="id1-3-2-1-1-12-13">
                <text:number>•</text:number>
                <text:p text:style-name="al">mw. mr. M.J.B. Bruggeman</text:p>
              </text:list-item>
              <text:list-item text:style-override="id1-3-2-1-1-12-14">
                <text:number>•</text:number>
                <text:p text:style-name="al">dhr. mr. W. Burger</text:p>
              </text:list-item>
              <text:list-item text:style-override="id1-3-2-1-1-12-15">
                <text:number>•</text:number>
                <text:p text:style-name="al">dhr. mr. H.M.P. Cappelle</text:p>
              </text:list-item>
              <text:list-item text:style-override="id1-3-2-1-1-12-16">
                <text:number>•</text:number>
                <text:p text:style-name="al">dhr. drs. B.C. Coolen</text:p>
              </text:list-item>
              <text:list-item text:style-override="id1-3-2-1-1-12-17">
                <text:number>•</text:number>
                <text:p text:style-name="al">mw. Z. Dogan</text:p>
              </text:list-item>
              <text:list-item text:style-override="id1-3-2-1-1-12-18">
                <text:number>•</text:number>
                <text:p text:style-name="al">dhr. ing. T. Donkers</text:p>
              </text:list-item>
              <text:list-item text:style-override="id1-3-2-1-1-12-19">
                <text:number>•</text:number>
                <text:p text:style-name="al">dhr. mr. M.W.M. van Dooremaal</text:p>
              </text:list-item>
              <text:list-item text:style-override="id1-3-2-1-1-12-20">
                <text:number>•</text:number>
                <text:p text:style-name="al">mw. mr. P.M.C. van Driel-Faasen</text:p>
              </text:list-item>
              <text:list-item text:style-override="id1-3-2-1-1-12-21">
                <text:number>•</text:number>
                <text:p text:style-name="al">mw. mr. A.J. Eliazer</text:p>
              </text:list-item>
              <text:list-item text:style-override="id1-3-2-1-1-12-22">
                <text:number>•</text:number>
                <text:p text:style-name="al">dhr. J.F.W. Erdkamp MSc</text:p>
              </text:list-item>
              <text:list-item text:style-override="id1-3-2-1-1-12-23">
                <text:number>•</text:number>
                <text:p text:style-name="al">mw. mr. L.C. den Exter</text:p>
              </text:list-item>
              <text:list-item text:style-override="id1-3-2-1-1-12-24">
                <text:number>•</text:number>
                <text:p text:style-name="al">mw. mr. I.J.N. Fitters-Roeland</text:p>
              </text:list-item>
              <text:list-item text:style-override="id1-3-2-1-1-12-25">
                <text:number>•</text:number>
                <text:p text:style-name="al">dhr. mr. H.J.A. van Ham</text:p>
              </text:list-item>
              <text:list-item text:style-override="id1-3-2-1-1-12-26">
                <text:number>•</text:number>
                <text:p text:style-name="al">mw. M.A.E. van Heijst MSc</text:p>
              </text:list-item>
              <text:list-item text:style-override="id1-3-2-1-1-12-27">
                <text:number>•</text:number>
                <text:p text:style-name="al">mw. mr. C.S. Hoitink</text:p>
              </text:list-item>
              <text:list-item text:style-override="id1-3-2-1-1-12-28">
                <text:number>•</text:number>
                <text:p text:style-name="al">mw. mr. R. Hoogenboom-van de Pol</text:p>
              </text:list-item>
              <text:list-item text:style-override="id1-3-2-1-1-12-29">
                <text:number>•</text:number>
                <text:p text:style-name="al">dhr. H.A.J. van Hout</text:p>
              </text:list-item>
              <text:list-item text:style-override="id1-3-2-1-1-12-30">
                <text:number>•</text:number>
                <text:p text:style-name="al">dhr. R.A. Hovestad</text:p>
              </text:list-item>
              <text:list-item text:style-override="id1-3-2-1-1-12-31">
                <text:number>•</text:number>
                <text:p text:style-name="al">dhr. mr. T.V. Janssens</text:p>
              </text:list-item>
              <text:list-item text:style-override="id1-3-2-1-1-12-32">
                <text:number>•</text:number>
                <text:p text:style-name="al">dhr. ing. T. Jongen</text:p>
              </text:list-item>
              <text:list-item text:style-override="id1-3-2-1-1-12-33">
                <text:number>•</text:number>
                <text:p text:style-name="al">mw. mr. E.M. Kiekebelt</text:p>
              </text:list-item>
              <text:list-item text:style-override="id1-3-2-1-1-12-34">
                <text:number>•</text:number>
                <text:p text:style-name="al">dhr. ing. G. Leeuwerke</text:p>
              </text:list-item>
              <text:list-item text:style-override="id1-3-2-1-1-12-35">
                <text:number>•</text:number>
                <text:p text:style-name="al">mw. mr. P.F. van Liempt</text:p>
              </text:list-item>
              <text:list-item text:style-override="id1-3-2-1-1-12-36">
                <text:number>•</text:number>
                <text:p text:style-name="al">dhr. E.A.L.J.C. van Lieshout</text:p>
              </text:list-item>
              <text:list-item text:style-override="id1-3-2-1-1-12-37">
                <text:number>•</text:number>
                <text:p text:style-name="al">dhr. mr. K.A.W. van de Looij</text:p>
              </text:list-item>
              <text:list-item text:style-override="id1-3-2-1-1-12-38">
                <text:number>•</text:number>
                <text:p text:style-name="al">mw. mr. M. van Manen-Bierema</text:p>
              </text:list-item>
              <text:list-item text:style-override="id1-3-2-1-1-12-39">
                <text:number>•</text:number>
                <text:p text:style-name="al">dhr. mr. D.A. van Mier</text:p>
              </text:list-item>
              <text:list-item text:style-override="id1-3-2-1-1-12-40">
                <text:number>•</text:number>
                <text:p text:style-name="al">mw. mr. R. Mohamed</text:p>
              </text:list-item>
              <text:list-item text:style-override="id1-3-2-1-1-12-41">
                <text:number>•</text:number>
                <text:p text:style-name="al">mw. mr. N.E. Monnee MSc</text:p>
              </text:list-item>
              <text:list-item text:style-override="id1-3-2-1-1-12-42">
                <text:number>•</text:number>
                <text:p text:style-name="al">mw. mr. B.M.C. Mutsaerts</text:p>
              </text:list-item>
              <text:list-item text:style-override="id1-3-2-1-1-12-43">
                <text:number>•</text:number>
                <text:p text:style-name="al">mw. mr. A.A.B. Nauta-van den Boom</text:p>
              </text:list-item>
              <text:list-item text:style-override="id1-3-2-1-1-12-44">
                <text:number>•</text:number>
                <text:p text:style-name="al">dhr. ing. M.R. Noordzij</text:p>
              </text:list-item>
              <text:list-item text:style-override="id1-3-2-1-1-12-45">
                <text:number>•</text:number>
                <text:p text:style-name="al">dhr. C.C. Oomens</text:p>
              </text:list-item>
              <text:list-item text:style-override="id1-3-2-1-1-12-46">
                <text:number>•</text:number>
                <text:p text:style-name="al">mw. mr. C.M.P.J. Pardoel</text:p>
              </text:list-item>
              <text:list-item text:style-override="id1-3-2-1-1-12-47">
                <text:number>•</text:number>
                <text:p text:style-name="al">dhr. mr. T.B.A. Peelen</text:p>
              </text:list-item>
              <text:list-item text:style-override="id1-3-2-1-1-12-48">
                <text:number>•</text:number>
                <text:p text:style-name="al">mw. I.G.F. Reinders MSc</text:p>
              </text:list-item>
              <text:list-item text:style-override="id1-3-2-1-1-12-49">
                <text:number>•</text:number>
                <text:p text:style-name="al">mw. mr. ir. M.A.T.C.E. van Rens</text:p>
              </text:list-item>
              <text:list-item text:style-override="id1-3-2-1-1-12-50">
                <text:number>•</text:number>
                <text:p text:style-name="al">dhr. ing. I.C.F.A. Schalk</text:p>
              </text:list-item>
              <text:list-item text:style-override="id1-3-2-1-1-12-51">
                <text:number>•</text:number>
                <text:p text:style-name="al">mw. mr. A.M.W. Schellekens</text:p>
              </text:list-item>
              <text:list-item text:style-override="id1-3-2-1-1-12-52">
                <text:number>•</text:number>
                <text:p text:style-name="al">dhr. S.J.J. van Schijndel LLB</text:p>
              </text:list-item>
              <text:list-item text:style-override="id1-3-2-1-1-12-53">
                <text:number>•</text:number>
                <text:p text:style-name="al">mw. ir. R.W. Schouten</text:p>
              </text:list-item>
              <text:list-item text:style-override="id1-3-2-1-1-12-54">
                <text:number>•</text:number>
                <text:p text:style-name="al">mw. mr. C.P. de Smet</text:p>
              </text:list-item>
              <text:list-item text:style-override="id1-3-2-1-1-12-55">
                <text:number>•</text:number>
                <text:p text:style-name="al">dhr. B.A.P. van de Staak</text:p>
              </text:list-item>
              <text:list-item text:style-override="id1-3-2-1-1-12-56">
                <text:number>•</text:number>
                <text:p text:style-name="al">dhr. mr. M.N.J. van der Stappen</text:p>
              </text:list-item>
              <text:list-item text:style-override="id1-3-2-1-1-12-57">
                <text:number>•</text:number>
                <text:p text:style-name="al">mw. mr. M.A.T.L. Thijssen</text:p>
              </text:list-item>
              <text:list-item text:style-override="id1-3-2-1-1-12-58">
                <text:number>•</text:number>
                <text:p text:style-name="al">mw. mr. G.C. Toenbreker</text:p>
              </text:list-item>
              <text:list-item text:style-override="id1-3-2-1-1-12-59">
                <text:number>•</text:number>
                <text:p text:style-name="al">dhr. T.P.W. van de Ven</text:p>
              </text:list-item>
              <text:list-item text:style-override="id1-3-2-1-1-12-60">
                <text:number>•</text:number>
                <text:p text:style-name="al">dhr. J.D.F. Verboom</text:p>
              </text:list-item>
              <text:list-item text:style-override="id1-3-2-1-1-12-61">
                <text:number>•</text:number>
                <text:p text:style-name="al">dhr. mr. ing. F.G. Veurink</text:p>
              </text:list-item>
              <text:list-item text:style-override="id1-3-2-1-1-12-62">
                <text:number>•</text:number>
                <text:p text:style-name="al">mw. mr. R. Visser-Klaasen</text:p>
              </text:list-item>
              <text:list-item text:style-override="id1-3-2-1-1-12-63">
                <text:number>•</text:number>
                <text:p text:style-name="al">mw. mr. E.F.M. Vos</text:p>
              </text:list-item>
              <text:list-item text:style-override="id1-3-2-1-1-12-64">
                <text:number>•</text:number>
                <text:p text:style-name="al">mw. A.J. Vos</text:p>
              </text:list-item>
              <text:list-item text:style-override="id1-3-2-1-1-12-65">
                <text:number>•</text:number>
                <text:p text:style-name="al">mw. mr. S.J.C.M. de Waart</text:p>
              </text:list-item>
              <text:list-item text:style-override="id1-3-2-1-1-12-66">
                <text:number>•</text:number>
                <text:p text:style-name="al">dhr. mr. D. van ’t Westeinde</text:p>
              </text:list-item>
              <text:list-item text:style-override="id1-3-2-1-1-12-67">
                <text:number>•</text:number>
                <text:p text:style-name="al">mw. mr. drs. D.A.B. van Zwieten-Seip</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04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4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4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op.Rubriek/DC.type">andere beschikking</meta:user-defined>
    <meta:user-defined meta:name="OVERHEIDop.referentienummer">C2338584/S6012966</meta:user-defined>
    <dc:language>nl</dc:language>
    <meta:user-defined meta:name="OVERHEIDop.locatietype/OVERHEIDop.gebiedsmarkering">Provincie</meta:user-defined>
    <meta:user-defined meta:name="DC.title">Vaststellingsbesluit namenlijst provinciale procesvertegenwoordigers 2024</meta:user-defined>
    <meta:user-defined meta:name="DCTERMS.W3CDTF/DCTERMS.available">2024-11-26</meta:user-defined>
    <meta:user-defined meta:name="DCTERMS.W3CDTF/OVERHEIDop.jaargang">2024</meta:user-defined>
    <meta:user-defined meta:name="OVERHEIDop.publicationIssue">18049</meta:user-defined>
    <meta:user-defined meta:name="OVERHEIDop.PrbID/DC.identifier">prb-2024-18049</meta:user-defined>
    <meta:user-defined meta:name="OVERHEIDop.versieInformatie"/>
  </office:meta>
</office:document-meta>
</file>