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ten behoeve van het leggen van een datakabel in de Oude Rijn te Leiderdorp (6398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ten behoeve van het leggen van een telecommunicatiekabel in de provinciale vaarweg Oude Rijn, ter hoogte van hmp 1.47 (noordzijde/Leiderdorpsebrug), te Leiderdor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4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4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4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56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ten behoeve van het leggen van een datakabel in de Oude Rijn te Leiderdorp (63989)</meta:user-defined>
    <meta:user-defined meta:name="DCTERMS.W3CDTF/DCTERMS.available">2024-11-25</meta:user-defined>
    <meta:user-defined meta:name="DCTERMS.W3CDTF/OVERHEIDop.jaargang">2024</meta:user-defined>
    <meta:user-defined meta:name="OVERHEIDop.publicationIssue">18047</meta:user-defined>
    <meta:user-defined meta:name="OVERHEIDop.PrbID/DC.identifier">prb-2024-18047</meta:user-defined>
    <meta:user-defined meta:name="OVERHEIDop.versieInformatie"/>
  </office:meta>
</office:document-meta>
</file>