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anks in tankenpark GBC-Oost aan de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5 november 2024 een aanvraag voor een omgevingsvergunning ontvangen voor ICL-IP Terneuzen B.V. aan de Frankrijkweg 6, 4538 BJ te Terneuzen. De aanvraag betreft het plaatsen van tanks in tankenpark GBC-Oost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 2981105 en/of het verzoeknummer: 2024111501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1105</meta:user-defined>
    <meta:user-defined meta:name="DCTERMS.abstract">Aanvraag omgevingsvergunning voor het plaatsen van tanks in tankenpark GBC-Oost aan de Frankrijkweg 6 in Terneuzen.</meta:user-defined>
    <dc:language>nl</dc:language>
    <meta:user-defined meta:name="OVERHEIDop.locatietype/OVERHEIDop.gebiedsmarkering">Adres</meta:user-defined>
    <meta:user-defined meta:name="DC.title">Aanvraag omgevingsvergunning voor het plaatsen van tanks in tankenpark GBC-Oost aan de Frankrijkweg 6 in Terneu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045</meta:user-defined>
    <meta:user-defined meta:name="OVERHEIDop.PrbID/DC.identifier">prb-2024-18045</meta:user-defined>
    <meta:user-defined meta:name="OVERHEIDop.versieInformatie"/>
  </office:meta>
</office:document-meta>
</file>