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– Ontwerpbesluit in het kader van de Wet natuurbescherming – VVN-Vergunning stikstof agrarisch – Tiendweg 5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
            <text:span text:style-name="nadrukvet">
              <text:span text:style-name="nadrukvet">Ontwerpbesluit in het kader van de Wet natuurbescherming</text:span>
            </text:span>
          </text:p>
            <text:p text:style-name="common-al">Gedeputeerde Staten van Utrecht zijn voornemens een positieve weigering, met zaaknummer Z2023-00000787, af te geven op grond van de Wet natuurbescherming. De positieve weigering zal afgegeven worden ten behoeve van de bestaande activiteit van de melkveehouderij gelegen aan Tiendweg 5 in Kedichem.</text:p>
            <text:p text:style-name="common-al"/>
            <text:p text:style-name="common-al">
            <text:span text:style-name="nadrukvet">
              <text:span text:style-name="nadrukvet">Waar en wanneer kunt u de stukken inzien?</text:span>
            </text:span>
          </text:p>
            <text:p text:style-name="common-al">U kunt het ontwerpbesluit en de daarbij behorende stukken inzien tot zes weken vanaf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/>
            <text:p text:style-name="common-al">Het ontwerpbesluit en de daarbij behorende stukken kunnen u op verzoek (in de meeste gevallen) ook digitaal worden toegezonden. Uw verzoek daartoe kunt u richten aan ons Servicebureau via servicebureau@provincie-utrecht.nl of (030) 258 9111; onder vermelding van het zaaknummer.</text:p>
            <text:p text:style-name="common-al"/>
            <text:p text:style-name="common-al">
            <text:span text:style-name="nadrukvet">
              <text:span text:style-name="nadrukvet">Zienswijzen</text:span>
            </text:span>
          </text:p>
            <text:p text:style-name="common-al">Een ieder kan zijn of haar zienswijzen tot en met zes weken vanaf publicatiedatum naar voren brengen:</text:p>
            <text:p text:style-name="common-al">1. Digitaal: u kunt via de website van de provincie Utrecht een zienswijze indienen. Het formulier vindt u onder <text:a xlink:href="https://fd9.formdesk.com/provincieutrecht1/EXT_Inspr_Zienswijze_V1" xlink:type="simple">https://fd9.formdesk.com/provincieutrecht1/EXT_Inspr_Zienswijze_V1</text:a>;</text:p>
            <text:p text:style-name="common-al">2. Schriftelijk: u kunt uw zienswijze richten aan de provincie Utrecht, Domein Leefomgeving, Team Vergunningverlening Natuur en Landschap, Postbus 80300, 3508 TH Utrecht;</text:p>
            <text:p text:style-name="common-al">3. Mondeling: u kunt contact opnemen met het Servicebureau van de provincie Utrecht, op telefoonnummer (030) 258 9111.</text:p>
            <text:p text:style-name="common-al"/>
            <text:p text:style-name="common-al">
            <text:span text:style-name="nadrukvet">
              <text:span text:style-name="nadrukvet">Verdere procedure</text:span>
            </text:span>
          </text:p>
            <text:p text:style-name="common-al">Over enige tijd zal een definitief besluit worden opgesteld. Er kan tot zes weken na terinzagelegging beroep worden ingesteld tegen het definitief besluit. Het beroep kan worden ingesteld door:</text:p>
            <text:p text:style-name="common-al">- belanghebbenden;</text:p>
            <text:p text:style-name="common-al">- niet-belanghebbenden die tijdig hun zienswijze over het ontwerpbesluit naar voren hebben gebracht of geen zienswijze naar voren hebben gebracht maar die dat redelijkerwijs niet kan worden verweten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common-al">Als u vragen heeft over de inhoud van deze bekendmaking kunt u contact opnemen met ons Servicebureau, bereikbaar via algemeen telefoonnummer van de provincie Utrecht (030) 258 9111 of via mailadres servicebureau@provincie-utrecht.nl, onder vermelding van het zaaknumm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804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8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Provincie Utrecht – Ontwerpbesluit in het kader van de Wet natuurbescherming – VVN-Vergunning stikstof agrarisch – Tiendweg 5 in Kedichem</meta:user-defined>
    <meta:user-defined meta:name="OVERHEIDop.datumEindeReactietermijn">2025-01-06</meta:user-defined>
    <meta:user-defined meta:name="OVERHEIDop.terinzageleggingBG">https://jeleefomgeving.nl/inzien/001797864/0035df45-a7f2-11ef-a342-00505601200c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44</meta:user-defined>
    <meta:user-defined meta:name="OVERHEIDop.PrbID/DC.identifier">prb-2024-18044</meta:user-defined>
    <meta:user-defined meta:name="OVERHEIDop.versieInformatie"/>
  </office:meta>
</office:document-meta>
</file>