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ompakruimte in hal 2 aan de Merwedeweg 4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Karl Rapp Rotterdam B.V. toestemming voor het realiseren van een ompakruimte in hal 2  aan de Merwedeweg 4 te Rotterdam.</text:p>
            <text:p text:style-name="common-al"/>
            <text:p text:style-name="common-al">Aangevraagde activiteit(en)  : Geen significante wijziging</text:p>
            <text:p text:style-name="common-al">Toelichting en uitleg over activiteit : Voor het realiseren van een ompakruimte in hal 2</text:p>
            <text:p text:style-name="common-al">Aanvraagdatum    : 27 februari 2024</text:p>
            <text:p text:style-name="common-al">Besluitdatum    : 19 november 2024 </text:p>
            <text:p text:style-name="common-al">Bekendmaking    : 19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480513 en/of het verzoeknummer: 2024022701100.</text:p>
            <text:p text:style-name="common-al"/>
            <text:p text:style-name="common-al">U kunt de stukken ook digitaal inzien met betrekking tot deze procedure door op onderstaande link te klikken:</text:p>
            <text:p text:style-name="common-al">
            <text:a xlink:href="https://loket.dcmr.nl/mozard/!suite92.scherm1007?mObj=9395466" xlink:type="simple">https://loket.dcmr.nl/mozard/!suite92.scherm1007?mObj=939546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4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80513 </meta:user-defined>
    <meta:user-defined meta:name="DCTERMS.abstract">GS hebben omgevingsvergunning verleend inzake realiseren ompakruimte in hal 2 aan Merwedeweg 4 te Rotterdam</meta:user-defined>
    <dc:language>nl</dc:language>
    <meta:user-defined meta:name="OVERHEIDop.locatietype/OVERHEIDop.gebiedsmarkering">Adres</meta:user-defined>
    <meta:user-defined meta:name="DC.title">Kennisgeving toestemming voor het realiseren van een ompakruimte in hal 2 aan de Merwedeweg 4 te Rotterdam</meta:user-defined>
    <meta:user-defined meta:name="DCTERMS.W3CDTF/DCTERMS.available">2024-11-25</meta:user-defined>
    <meta:user-defined meta:name="DCTERMS.W3CDTF/OVERHEIDop.jaargang">2024</meta:user-defined>
    <meta:user-defined meta:name="OVERHEIDop.publicationIssue">18043</meta:user-defined>
    <meta:user-defined meta:name="OVERHEIDop.PrbID/DC.identifier">prb-2024-18043</meta:user-defined>
    <meta:user-defined meta:name="OVERHEIDop.versieInformatie"/>
  </office:meta>
</office:document-meta>
</file>