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N298 9,5-10,3 Enexis, omgeving Valkenburgerweg 20, 6361EC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Valkenburgerweg 20, 6361EC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98 9,5-10,3 Enexis</text:p>
            <text:p text:style-name="common-al">Aanvraagdatum: 14 november 2024</text:p>
            <text:p text:style-name="common-al">Zaaknummer: Z2024-0000219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04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4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4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2192</meta:user-defined>
    <dc:language>nl</dc:language>
    <meta:user-defined meta:name="OVERHEIDop.locatietype/OVERHEIDop.gebiedsmarkering">Vlak</meta:user-defined>
    <meta:user-defined meta:name="DC.title">Aanvraag Omgevingsvergunning aanpassen gasleiding N298 9,5-10,3 Enexis, omgeving Valkenburgerweg 20, 6361EC Nuth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41</meta:user-defined>
    <meta:user-defined meta:name="OVERHEIDop.PrbID/DC.identifier">prb-2024-18041</meta:user-defined>
    <meta:user-defined meta:name="OVERHEIDop.versieInformatie"/>
  </office:meta>
</office:document-meta>
</file>