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VERGUNNING ONTGRONDINGENWET VOOR DE AANLEG VAN EEN REGENWATERBASSIN AAN DE HOLLEPOLDERSEDIJK IN BORSSE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definitieve vergunning Ontgrondingenwet verleend voor het realiseren van een waterbassin op een perceel aan de Hollepoldersedijk in Borssele, kadastraal bekend als: gemeente Borsele, sectie M, perceelnummer 422.</text:p>
            <text:p text:style-name="tussenkopcur">
            <text:span text:style-name="nadrukvet">Besluit bekijken</text:span>
          </text:p>
            <text:p text:style-name="common-al">U kunt de vergunning en de overige stukken bekijken van 27 november 2024 tot en met 8 januari 2025 bij RUD Zeeland, Stadhuisplein 1 te Terneuzen. Dat kan op werkdagen van 09.00 – 16.00 uur en op aanvraag buiten kantooruren. U kunt de stukken ook inzien op het gemeentehuis van de gemeente Borsele.</text:p>
            <text:p text:style-name="common-al">U kunt de <text:a xlink:href="https://rud-zeeland.nl/actueel/lopende-besluiten" xlink:type="simple">vergunning</text:a> ook digitaal bekijken. Onderaan de webpagina van de link kunt u filteren op bedrijf, dan kunt u <text:span text:style-name="nadrukcur">“Hollepoldersedijk 16 – Definitieve vergunning ontgronding – Aanleg waterbassin”</text:span> aanklikken om de vergunning te bekijken.</text:p>
            <text:p text:style-name="common-al">Mocht de link niet werken, dan kunt u de vergunning ook bekijken door naar de website van <text:a xlink:href="https://rud-zeeland.nl/" xlink:type="simple">RUD Zeeland</text:a> te gaan. U klikt daar op “Actueel” en u klikt vervolgens op “Lopende besluiten”. Onderaan die pagina kunt u filteren op bedrijf, dan kunt u <text:span text:style-name="nadrukcur">“Hollepoldersedijk 16 – Definitieve vergunning ontgronding – Aanleg waterbassin”</text:span> aanklikken om de vergunning te bekijken<text:span text:style-name="nadrukcur">.</text:span></text:p>
            <text:p text:style-name="tussenkopcur">
            <text:span text:style-name="nadrukvet">Beroep instellen</text:span>
          </text:p>
            <text:p text:style-name="common-al"> Tot en met 8 januari 2025 kunnen belanghebbenden tegen voornoemde vergunning beroep instellen bij:</text:p>
            <text:p text:style-name="common-al">Raad van State</text:p>
            <text:p text:style-name="common-al">Afdeling Bestuursrechtspraak</text:p>
            <text:p text:style-name="common-al">Postbus 20019</text:p>
            <text:p text:style-name="common-al">2500 EA 's-Gravenhage</text:p>
            <text:p text:style-name="common-al">Gelijke bevoegdheid komt toe aan de vergunninghouder voor zover betreft de aan de vergunning verbonden voorschriften. </text:p>
            <text:p text:style-name="common-al">In het beroepschrift neemt u ten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 toe leiden dat met uw beroep geen rekening wordt gehouden. </text:p>
            <text:p text:style-name="common-al">Als u overweegt beroep in te stellen, kunt u een informatiefolder aanvragen op het telefoonnummer 0118-631000. U kunt de informatie ook downloaden via: <text:a xlink:href="https://www.zeeland.nl/beroep-instellen" xlink:type="simple">https://www.zeeland.nl/beroep-instellen</text:a> </text:p>
            <text:p text:style-name="common-al">Wij wijzen u erop dat het beroep niet de werking van het besluit schorst. U kunt een verzoek doen tot het treffen van een voorlopige voorziening (artikel 8:81, lid 1 van de Algemene wet bestuursrecht jo. artikel 36, lid 1 van de Wet op de Raad van State). U richt het verzoek aan de voorzitter van de Afdeling bestuursrechtspraak van de Raad van State. Voor de behandeling van het verzoek is griffierecht verschuldigd.</text:p>
            <text:p text:style-name="last-al">De vergunning treedt op 9 januari 2025 in werking, tenzij een verzoek tot het treffen van een voorlopige voorziening is gedaan bij de Voorzitt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03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3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3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3-00007850</meta:user-defined>
    <meta:user-defined meta:name="DCTERMS.abstract">DEFINITIEVE VERGUNNING ONTGRONDINGENWET VOOR DE AANLEG VAN EEN REGENWATERBASSIN AAN DE HOLLEPOLDERSEDIJK IN BORSSELE.</meta:user-defined>
    <dc:language>nl</dc:language>
    <meta:user-defined meta:name="OVERHEIDop.locatietype/OVERHEIDop.gebiedsmarkering">Perceel</meta:user-defined>
    <meta:user-defined meta:name="DC.title">DEFINITIEVE VERGUNNING ONTGRONDINGENWET VOOR DE AANLEG VAN EEN REGENWATERBASSIN AAN DE HOLLEPOLDERSEDIJK IN BORSSELE</meta:user-defined>
    <meta:user-defined meta:name="OVERHEIDop.datumEindeReactietermijn">2025-01-08</meta:user-defined>
    <meta:user-defined meta:name="OVERHEIDop.terinzageleggingBG">https://rud-zeeland.nl/</meta:user-defined>
    <meta:user-defined meta:name="DCTERMS.W3CDTF/DCTERMS.available">2024-11-27</meta:user-defined>
    <meta:user-defined meta:name="DCTERMS.W3CDTF/OVERHEIDop.jaargang">2024</meta:user-defined>
    <meta:user-defined meta:name="OVERHEIDop.publicationIssue">18037</meta:user-defined>
    <meta:user-defined meta:name="OVERHEIDop.PrbID/DC.identifier">prb-2024-18037</meta:user-defined>
    <meta:user-defined meta:name="OVERHEIDop.versieInformatie"/>
  </office:meta>
</office:document-meta>
</file>