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vergunningsaanvraag voor het leggen van een glasvezelkabel op de N342, provinciale weg Hengelo - grens Duitsland, tussen hectometerpunten 65.900 en 66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ontvingen wij een aanvraag voor een het behandelen van een aanvraag voor een beschikking voor de locatie op de N342, provinciale weg Hengelo - grens Duitsland, tussen hectometerpunten 65.900 en 66.0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3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72</meta:user-defined>
    <meta:user-defined meta:name="DCTERMS.abstract">Betreft: Besluit op aanvraag op locatie op de N342, provinciale weg Hengelo - grens Duitsland, tussen hectometerpunten 65.900 en 66.000</meta:user-defined>
    <dc:language>nl</dc:language>
    <meta:user-defined meta:name="OVERHEIDop.locatietype/OVERHEIDop.gebiedsmarkering">Vlak</meta:user-defined>
    <meta:user-defined meta:name="DC.title">Kennisgeving besluit op een verzoek tot het behandelen van een vergunningsaanvraag voor het leggen van een glasvezelkabel op de N342, provinciale weg Hengelo - grens Duitsland, tussen hectometerpunten 65.900 en 66.000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33</meta:user-defined>
    <meta:user-defined meta:name="OVERHEIDop.PrbID/DC.identifier">prb-2024-18033</meta:user-defined>
    <meta:user-defined meta:name="OVERHEIDop.versieInformatie"/>
  </office:meta>
</office:document-meta>
</file>