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Fijn Faam Fantastisch VOF, Liniestraat 15-31 en Terheijdenseweg 64, 68 en 70a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Fijn Faam Fantastisch VOF</text:p>
            <text:p text:style-name="common-al">Locatie : Liniestraat 15-31 en Terheijdenseweg 64, 68 en 70a te Breda, in de gemeente Breda</text:p>
            <text:p text:style-name="common-al">Activiteit : flora- en fauna- activiteit</text:p>
            <text:p text:style-name="common-al">Voor : de sloop van bebouwing en de bouw van 625 woningen</text:p>
            <text:p text:style-name="common-al">Aanvraagdatum : 19 september 2024</text:p>
            <text:p text:style-name="common-al">DSO-kenmerk : 2024091900631</text:p>
            <text:p text:style-name="common-al">Zaaknummer : Z/231490</text:p>
            <text:p text:style-name="common-al">Verzenddatum besluit : 21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4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4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Fijn Faam Fantastisch VOF, Liniestraat 15-31 en Terheijdenseweg 64, 68 en 70a te Breda</meta:user-defined>
    <meta:user-defined meta:name="OVERHEIDop.datumEindeReactietermijn">2025-01-02</meta:user-defined>
    <meta:user-defined meta:name="OVERHEIDop.TilID/OVERHEIDop.terinzageleggingOP">til-2024-35284</meta:user-defined>
    <meta:user-defined meta:name="DCTERMS.W3CDTF/DCTERMS.available">2024-11-25</meta:user-defined>
    <meta:user-defined meta:name="DCTERMS.W3CDTF/OVERHEIDop.jaargang">2024</meta:user-defined>
    <meta:user-defined meta:name="OVERHEIDop.publicationIssue">18031</meta:user-defined>
    <meta:user-defined meta:name="OVERHEIDop.PrbID/DC.identifier">prb-2024-18031</meta:user-defined>
    <meta:user-defined meta:name="OVERHEIDop.versieInformatie"/>
  </office:meta>
</office:document-meta>
</file>