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Reglement monitoringcomité EFRO 2021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/>
            <text:p text:style-name="al">Handelend in hun hoedanigheid van beheerautoriteit van het Programma EFRO 2021-2027 Oost- Nederland;</text:p>
            <text:p text:style-name="al"/>
            <text:p text:style-name="al">Gelet op artikel 39 van Verordening (EU) Nr. 2021/1060; Gelet op artikel 82 van de Provinciewet;</text:p>
            <text:p text:style-name="al">Gelet op artikel 9, lid 3 Verordening (EU) Nr. 2021/1060, dat lidstaten verplicht passende maatregelen te nemen ten aanzien van gelijke kansen en non-discriminatie;</text:p>
            <text:p text:style-name="al"/>
            <text:p text:style-name="al">Gelet op het besluit van Gedeputeerde Staten van 1 november 2022, zaaknummer 2019-002479, tot vaststelling van het Reglement op het monitoringcomité Programma EFRO 2021-2027 Oost- Nederland (Prb. 2022, 13308)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Reglement op het monitoringcomité Programma EFRO 2021-2027 Oost-Nederland als volgt te wijzigen:</text:p>
            <text:p text:style-name="al"/>
            <text:list text:style-name="id1-3-2-2-1-4">
              <text:list-item text:style-override="id1-3-2-2-1-4-1">
                <text:number>-</text:number>
                <text:p text:style-name="al">Artikel 2, eerste lid, komt te luiden: ‘Het monitoringcomité bestaat uit een vaste voorzitter en dertien leden.’</text:p>
              </text:list-item>
              <text:list-item text:style-override="id1-3-2-2-1-4-2">
                <text:number>-</text:number>
                <text:p text:style-name="al">Aan artikel 2, tweede lid, wordt een onderdeel toegevoegd, luidende: ‘m. de Beheerautoriteit EFRO 2021-2027 Oost-Nederland, voor het taakveld gelijke kansen en non-discriminatie.’</text:p>
              </text:list-item>
            </text:list>
            <text:p text:style-name="al">Dit wijzigingsbesluit treedt in werking met ingang van de dag na de datum van uitgifte van het Provinciaal Blad waarin deze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Henri Lenferink</text:span></text:p>
            <text:p><text:span text:style-name="functie">Commissaris van de Koning</text:span></text:p>
          </text:section>
          <text:section text:name="ondertekening_id1-3-2-3-3">
            <text:p><text:span text:style-name="functie"/></text:p>
            <text:p><text:span text:style-name="functie">Annette van Hussel</text:span></text:p>
            <text:p><text:span text:style-name="functie">plv. secretaris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Het Programma EFRO 2021-2027 Oost-Nederland is een Europees subsidieprogramma van Gelderland en Overijssel. Gedeputeerde Staten van Gelderland zijn aangewezen als Beheerautoriteit voor het programma, en hebben in 2022 het Monitoringcomité ingesteld.</text:p>
          <text:p text:style-name="al"/>
          <text:p text:style-name="al">Uit Verordening (EU) 2021/1060 volgt onder meer dat de Beheerautoriteit passende maatregelen moet nemen ten aanzien van gelijke kansen en non-discriminatie. Om dit te faciliteren wordt het reglement op het Monitoringcomité gewijzigd. Het comité wordt uitgebreid met een lid dat zich specifiek op gelijke kansen en non-discriminatie zal toeleggen. Het te benoemen lid wordt voorgedragen door de Beheerautoritei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2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2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2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rtikel 82 van de Provinciewet]|[1.0:c:BWBR0005645&amp;artikel=82&amp;g=2022-07-01</meta:user-defined>
    <meta:user-defined meta:name="DC.source">Artikel 39 van Verordening (EU) Nr. 2021/1060]|[https://eur-lex.europa.eu/legal-content/NL/ALL/?uri=CELEX%3A32021R1060</meta:user-defined>
    <meta:user-defined meta:name="DC.source">Artikel 9, lid 3 Verordening (EU) Nr. 2021/1060]|[https://eur-lex.europa.eu/legal-content/NL/ALL/?uri=CELEX%3A32021R1060</meta:user-defined>
    <meta:user-defined meta:name="OVERHEIDop.referentienummer">2019-002479</meta:user-defined>
    <meta:user-defined meta:name="DCTERMS.alternative">Reglement op het monitoringcomité Programma EFRO 2021-2027 Oost-Nederland</meta:user-defined>
    <dc:language>nl</dc:language>
    <meta:user-defined meta:name="OVERHEIDop.locatietype/OVERHEIDop.gebiedsmarkering">Provincie</meta:user-defined>
    <meta:user-defined meta:name="DC.title">Reglement op het monitoringcomité Programma EFRO 2021-2027 Oost-Nederland</meta:user-defined>
    <meta:user-defined meta:name="DCTERMS.W3CDTF/DCTERMS.available">2024-11-26</meta:user-defined>
    <meta:user-defined meta:name="DCTERMS.W3CDTF/OVERHEIDop.jaargang">2024</meta:user-defined>
    <meta:user-defined meta:name="OVERHEIDop.publicationIssue">18028</meta:user-defined>
    <meta:user-defined meta:name="OVERHEIDop.betreftRegeling">CVDR683367_2</meta:user-defined>
    <meta:user-defined meta:name="xs:date/OVERHEIDop.startdatum">2024-11-27</meta:user-defined>
    <meta:user-defined meta:name="OVERHEIDop.PrbID/DC.identifier">prb-2024-18028</meta:user-defined>
    <meta:user-defined meta:name="OVERHEIDop.versieInformatie"/>
  </office:meta>
</office:document-meta>
</file>