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llelweg 2, Burgerbrug - Renewi Nederland B.V. - Renewi Burgerbrug - een aanpassing van de vloeistofdicht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een aanpassing van de vloeistofdichte vloer. Melder: Renewi Nederland B.V. Ontvangstdatum melding: 26-05-2023 Zaaknummer: 1205353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952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2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9523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Activiteitenbesluit - Parallelweg 2, Burgerbrug - Renewi Nederland B.V. - Renewi Burgerbrug - een aanpassing van de vloeistofdichte vloer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27</meta:user-defined>
    <meta:user-defined meta:name="OVERHEIDop.PrbID/DC.identifier">prb-2024-18027</meta:user-defined>
    <meta:user-defined meta:name="OVERHEIDop.versieInformatie"/>
  </office:meta>
</office:document-meta>
</file>