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wijderen van  elektriciteitskabels van de openbare verlichting langs de provinciale weg N206 te Katwijk (79235)</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verwijderen van elektriciteitskabels van de openbare verlichting langs de provinciale weg N206, plaatselijk bekend als Provincialeweg, tussen hmp 19.1 tot 19.75 (westzijde/oprit) en hmp 19.75 tot 19.8 (westzijde/provinciale weg), te Katwijk.</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16-10-2024.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8026</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6</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8026</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9334</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verwijderen van  elektriciteitskabels van de openbare verlichting langs de provinciale weg N206 te Katwijk (79235)</meta:user-defined>
    <meta:user-defined meta:name="DCTERMS.W3CDTF/DCTERMS.available">2024-11-25</meta:user-defined>
    <meta:user-defined meta:name="DCTERMS.W3CDTF/OVERHEIDop.jaargang">2024</meta:user-defined>
    <meta:user-defined meta:name="OVERHEIDop.publicationIssue">18026</meta:user-defined>
    <meta:user-defined meta:name="OVERHEIDop.PrbID/DC.identifier">prb-2024-18026</meta:user-defined>
    <meta:user-defined meta:name="OVERHEIDop.versieInformatie"/>
  </office:meta>
</office:document-meta>
</file>