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ongoed Middelburg voor opzettelijk vernielen van vijf nesten van de huismus en drie nesten van de gierzwaluw aan de Oosterscheldestraat 156-170 en 184-198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Oosterscheldestraat 156-170 en 184-198 in Middelburg</text:p>
            <text:p text:style-name="common-al">Aangevraagde activiteit(en): Flora- en fauna-activiteit</text:p>
            <text:p text:style-name="common-al">Betreft: Sloop en nieuwbouw Oosterscheldestraat 156-170 en 184-198 in Middelburg </text:p>
            <text:p text:style-name="common-al">Datum ontvangst: 6 november 2024</text:p>
            <text:p text:style-name="common-al">Zaaknummer: 559748</text:p>
            <text:p text:style-name="common-al">DSO verzoeknummer: 2024110600099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02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2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59748</meta:user-defined>
    <meta:user-defined meta:name="DCTERMS.abstract">Aanvraag omgevingsvergunning van Woongoed Middelburg voor opzettelijk vernielen van vijf nesten van de huismus en drie nesten van de gierzwaluw aan de Oosterscheldestraat 156-170 en 184-198 in Middelburg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van Woongoed Middelburg voor opzettelijk vernielen van vijf nesten van de huismus en drie nesten van de gierzwaluw aan de Oosterscheldestraat 156-170 en 184-198 in Midd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18025</meta:user-defined>
    <meta:user-defined meta:name="OVERHEIDop.PrbID/DC.identifier">prb-2024-18025</meta:user-defined>
    <meta:user-defined meta:name="OVERHEIDop.versieInformatie"/>
  </office:meta>
</office:document-meta>
</file>