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HDPE buis in de gemeente Alkmaar in de provinciale weg N508 vanaf 0.776 t/m 1.3, verzonden 20 november 2024, zaaknummer 234036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HDPE buis in de gemeente Alkmaar in de provinciale weg N508 vanaf 0.776 t/m 1.3.</text:p>
            <text:p text:style-name="common-al">De vergunning is geregistreerd onder kenmerk: 234036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2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HDPE buis in de gemeente Alkmaar in de provinciale weg N508 vanaf 0.776 t/m 1.3, verzonden 20 november 2024, zaaknummer 2340368</meta:user-defined>
    <meta:user-defined meta:name="DCTERMS.W3CDTF/DCTERMS.available">2024-11-25</meta:user-defined>
    <meta:user-defined meta:name="DCTERMS.W3CDTF/OVERHEIDop.jaargang">2024</meta:user-defined>
    <meta:user-defined meta:name="OVERHEIDop.publicationIssue">18021</meta:user-defined>
    <meta:user-defined meta:name="OVERHEIDop.PrbID/DC.identifier">prb-2024-18021</meta:user-defined>
    <meta:user-defined meta:name="OVERHEIDop.versieInformatie"/>
  </office:meta>
</office:document-meta>
</file>