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plaatsen van handholes hiervoor in de gemeente Opmeer in de provinciale weg N239 vanaf 19.327 t/m 19.392, verzonden 20 november 2024, zaaknummer 2338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plaatsen van handholes hiervoor in de gemeente Opmeer in de provinciale weg N239 vanaf 19.327 t/m 19.392.</text:p>
            <text:p text:style-name="common-al">De vergunning is geregistreerd onder kenmerk: 23389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2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plaatsen van handholes hiervoor in de gemeente Opmeer in de provinciale weg N239 vanaf 19.327 t/m 19.392, verzonden 20 november 2024, zaaknummer 2338928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20</meta:user-defined>
    <meta:user-defined meta:name="OVERHEIDop.PrbID/DC.identifier">prb-2024-18020</meta:user-defined>
    <meta:user-defined meta:name="OVERHEIDop.versieInformatie"/>
  </office:meta>
</office:document-meta>
</file>